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nendaal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Zuidplas een besluit genomen op de aanvraag met kenmerk 2018048547. Dit betreft het plaatsen van een dakkapel ter plaatse van de Sternendaal 2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4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nendaal 2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58</meta:user-defined>
    <meta:user-defined meta:name="OVERHEIDop.GmbID/DC.identifier">gmb-2018-6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T 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82 442667</meta:user-defined>
    <meta:user-defined meta:name="OVERHEIDop.versieInformatie"/>
  </office:meta>
</office:document-meta>
</file>