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Apollo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maart 2018:</text:p>
            <text:p text:style-name="common-al"/>
            <text:p text:style-name="common-al">•<text:span text:style-name="nadrukvet"><text:span text:style-name="nadrukcur"> Apollopad</text:span></text:span><text:span text:style-name="nadrukvet"><text:span text:style-name="nadrukcur"> 1:</text:span></text:span><text:span text:style-name="nadrukcur"> het in gebruik houden van de kinderboerderij</text:span></text:p>
            <text:p text:style-name="common-al"/>
            <text:p text:style-name="common-al">Moet zijn:</text:p>
            <text:p text:style-name="common-al"/>
            <text:p text:style-name="tussenkopcur">
            <text:span text:style-name="nadrukvet">Gebruiksmelding </text:span>
            <text:span text:style-name="nadrukvet">Apollopad</text:span>
            <text:span text:style-name="nadrukvet"> 1 te Boxtel</text:span>
          </text:p>
            <text:p text:style-name="common-al"/>
            <text:p text:style-name="last-al">• <text:span text:style-name="nadrukvet"><text:span text:style-name="nadrukcur">Apollopad</text:span></text:span><text:span text:style-name="nadrukvet"><text:span text:style-name="nadrukcur"> 1:</text:span></text:span><text:span text:style-name="nadrukcur"> het in gebruik houden van de kinderboerderij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45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5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5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Apollo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50</meta:user-defined>
    <meta:user-defined meta:name="OVERHEIDop.GmbID/DC.identifier">gmb-2018-60450</meta:user-defined>
    <meta:user-defined meta:name="OVERHEID.TaxonomieBeleidsagenda/OVERHEID.category">Ruimte en infrastructuur | Organisatie en beleid</meta:user-defined>
    <meta:user-defined meta:name="DCTERMS.abstract">Rectificatie aangevraagde omgevingsvergunning Apollopad 1, moet zijn gebruiksmelding Apollopad 1, het in gebruik houden van de kinder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E 1</meta:user-defined>
    <meta:user-defined meta:name="OVERHEIDop.woonplaats">Boxtel</meta:user-defined>
    <meta:user-defined meta:name="OVERHEIDop.straatnaam">Apollo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5 399866</meta:user-defined>
    <meta:user-defined meta:name="OVERHEIDop.versieInformatie"/>
  </office:meta>
</office:document-meta>
</file>