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vorderingsambtenaar Gemeente Vliss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Het college van burgemeester en wethouders van Vlissingen;</text:p>
            <text:p text:style-name="al"/>
            <text:p text:style-name="al">gelet op Algemene Rechtspositieregeling gemeente Vlissingen 2015</text:p>
            <text:p text:style-name="al"/>
            <text:p text:style-name="al">b e s l u i t 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">
                <text:number>a.</text:number>
                <text:p text:style-name="al">de invorderingsambtenaar, als bedoeld in artikel 231, tweede lid, onderdeel c van de Gemeentewet: <text:span text:style-name="nadrukvet">Het afdelingshoofd belastingen gemeente Middelburg,</text:span> de heer M.L. Kodde, geboortedatum 17-01-1965 te Middelburg:</text:p>
                <text:p text:style-name="al"/>
              </text:list-item>
              <text:list-item text:style-override="id1-3-2-2-2-3">
                <text:number>b.</text:number>
                <text:p text:style-name="al">aan te wijzen als vervanger van de in onderdeel a genoemde gemeenteambtenaar:<text:span text:style-name="nadrukvet">Vakspecialist I gemeente Middelburg, </text:span>de heer J. C. Tahapary, geboortedatum 15-01-1957 te Middelburg</text:p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 februari 2018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Aanwijzingsbesluit invorderingsambtenaar, Gemeente Vlissingen.</text:p>
            <text:p text:style-name="al"/>
            <text:p text:style-name="al">Vlissingen, 6 februari 2018</text:p>
            <text:p text:style-name="al"/>
            <text:p text:style-name="al">Het college van burgemeester en wethouders voornoemd,</text:p>
            <text:p text:style-name="al"/>
            <text:p text:style-name="al">de secretaris, de burgemees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0449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4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4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invorderingsambtenaar Gemeente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449</meta:user-defined>
    <meta:user-defined meta:name="OVERHEIDop.GmbID/DC.identifier">gmb-2018-60449</meta:user-defined>
    <meta:user-defined meta:name="OVERHEID.TaxonomieBeleidsagenda/OVERHEID.category">Financiën | Organisatie en beleid</meta:user-defined>
    <meta:user-defined meta:name="OVERHEID.Gemeente/DC.spatial">Vlissingen</meta:user-defined>
    <meta:user-defined meta:name="DC.source">artikel 231 van de Gemeentewet;1.0:c:BWBR0005416&amp;artikel=231&amp;g=2018-01-01</meta:user-defined>
    <meta:user-defined meta:name="DCTERMS.alternative">Aanwijzingsbesluit invorderingsambtenaar gemeente Vliss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EPSG28992/DC.spatial">28701 385910</meta:user-defined>
    <meta:user-defined meta:name="OVERHEIDop.versieInformatie"/>
  </office:meta>
</office:document-meta>
</file>