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usden - Verkeersmaatregelen KoningsNacht en Koningsdag Biezenkamp 26 en 27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08</text:span>
          </text:p>
            <text:p text:style-name="common-al">
            <text:span text:style-name="nadrukvet">Verkeersmaatregelen KoningsNacht en Koningsdag Biezenkamp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De gezamenlijke horeca Zwarteweg heeft een evenementenvergunning aangevraagd voor het organiseren van een evenement op 26 april 2018 en 27 april 2018 in Leusden op de openbare weg. De burgemeester heeft deze vergunningaanvraag voor een evenement als bedoeld in artikel 2:25 van de Algemene Plaatselijke Verordening Leusden 2013 verleend. Op beide dagen worden er 1.000 bezoekers verwacht. Voor de veiligheid van de bezoekers zijn verkeersmaatregelen noodzakelijk. Zo is het van belang dat het evenemententerrein afgesloten wordt voor het overige verkeer. Daarnaast is het ook noodzakelijk dat er geen geparkeerde voertuigen op het evenemententerrein staan. Met een wegsleepregeling kunnen geparkeerde voertuigen op en rondom het evenemententerrein worden verwijderd. Om het achterste gedeelte van de parkeerplaats beschikbaar te houden voor parkeren worden de paaltjes tussen de Lijsterbeslaan en Ossensteegje tijdelijk verwijderd. Tevens wordt er een parkeerverbod ingesteld in het Ossensteegje.</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verzekeren van de veiligheid op de weg;</text:p>
              </text:list-item>
              <text:list-item text:style-override="id1-3-2-1-1-21-2">
                <text:number>2.</text:number>
                <text:p text:style-name="al">het beschermen van weggebruikers en passagiers;</text:p>
              </text:list-item>
              <text:list-item text:style-override="id1-3-2-1-1-21-3">
                <text:number>3.</text:number>
                <text:p text:style-name="al">het waarborgen van de bruikbaarheid van de weg;</text:p>
              </text:list-item>
              <text:list-item text:style-override="id1-3-2-1-1-21-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7">
              <text:list-item text:style-override="id1-3-2-1-1-27-1">
                <text:number>1.</text:number>
                <text:p text:style-name="al">het eerste gedeelte van de parkeerplaats op de Biezenkamp tussen 26 april 2018 09:00 uur en 28 april 2018 03:00 uur gesloten te verklaren voor motorrijtuigen en (brom)fietsverkeer.</text:p>
              </text:list-item>
            </text:list>
            <text:p text:style-name="common-al"> </text:p>
            <text:list text:style-name="id1-3-2-1-1-29">
              <text:list-item text:style-override="id1-3-2-1-1-29-1">
                <text:number>1.</text:number>
                <text:p text:style-name="al">om een parkeerverbod in te stellen op het eerste gedeelte van de parkeerplaats op de Biezenkamp tussen 26 april 2018 09:00 uur en 28 april 2018 03:00 uur.</text:p>
              </text:list-item>
            </text:list>
            <text:p text:style-name="common-al"> </text:p>
            <text:list text:style-name="id1-3-2-1-1-31">
              <text:list-item text:style-override="id1-3-2-1-1-31-1">
                <text:number>1.</text:number>
                <text:p text:style-name="al">om een parkeerverbod in te stellen in het Ossensteegje tussen 26 april 2018 09:00 en 28 april 2018 03:00 uur.</text:p>
              </text:list-item>
            </text:list>
            <text:p text:style-name="common-al"> </text:p>
            <text:list text:style-name="id1-3-2-1-1-33">
              <text:list-item text:style-override="id1-3-2-1-1-33-1">
                <text:number>1.</text:number>
                <text:p text:style-name="al">een tijdelijke wegsleepregeling in te stellen. Op grond van deze regeling kunnen voertuigen, die hinderlijk en gevaarlijk langs/op het eerste gedeelte van de parkeerplaats op de Biezenkamp geparkeerd staan, worden weg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26 april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8 maart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44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4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4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oningsNacht en Koningsdag Biezenkamp 26 en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48</meta:user-defined>
    <meta:user-defined meta:name="OVERHEIDop.GmbID/DC.identifier">gmb-2018-60448</meta:user-defined>
    <meta:user-defined meta:name="OVERHEID.TaxonomieBeleidsagenda/OVERHEID.category">Verkeer | Organisatie en beleid</meta:user-defined>
    <meta:user-defined meta:name="OVERHEIDop.referentienummer">2018-08</meta:user-defined>
    <meta:user-defined meta:name="DCTERMS.abstract">Verkeersmaatregelen KoningsNacht en Koningsdag Biezenkamp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98</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EPSG28992/DC.spatial">157823 460968</meta:user-defined>
    <meta:user-defined meta:name="OVERHEIDop.versieInformatie"/>
  </office:meta>
</office:document-meta>
</file>