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heffingsambtenaar Gemeente Vliss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wethouders van Vlissingen;</text:p>
            <text:p text:style-name="al"/>
            <text:p text:style-name="al">gelet op Algemene Rechtspositieregeling gemeente Vlissingen 2015</text:p>
            <text:p text:style-name="al"/>
            <text:p text:style-name="al">b e s l u i t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a.</text:number>
                <text:p text:style-name="al">De gemeenteambtenaar belast met de heffing van gemeentelijke belastingen als bedoeld in artikel 231, tweede lid, onderdeel b, van de Gemeentewet en artikel 1, tweede lid van de Wet waardering onroerende zaken: <text:span text:style-name="nadrukvet">Het afdelingshoofd belastingen gemeente Middelburg,</text:span> de heer M.L. Kodde, geboortedatum 17-01-1965 te Middelburg:</text:p>
              </text:list-item>
              <text:list-item text:style-override="id1-3-2-2-2-3">
                <text:number>b.</text:number>
                <text:p text:style-name="al">aan te wijzen als vervanger van de in onderdeel a genoemde gemeenteambtenaar:<text:span text:style-name="nadrukvet">Vakspecialist I gemeente Middelburg, </text:span>de heer J. C. Tahapary, geboortedatum 15-01-1957 te Middelburg</text:p>
                <text:p text:style-name="al"/>
              </text:list-item>
            </text:list>
          </text:section>
          <text:section text:name="artikel_id1-3-2-2-3" text:style-name="artikel">
            <text:p text:style-name="artikel_kop_titel"><text:span text:style-name="artikel_kop_label">Artikel</text:span> <text:span text:style-name="artikel_kop_nr">2</text:span> </text:p>
            <text:p text:style-name="al">Dit besluit treedt in werking op 1 februari 2018.</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Aanwijzingsbesluit heffingsambtenaar, Gemeente Vlissingen.</text:p>
            <text:p text:style-name="al"/>
            <text:p text:style-name="al">Vlissingen, 6 februari 2018</text:p>
            <text:p text:style-name="al"/>
            <text:p text:style-name="al">Het college van burgemeester en wethouders voornoemd,</text:p>
            <text:p text:style-name="al"/>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44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4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4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heffingsambtenaar Gemeente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444</meta:user-defined>
    <meta:user-defined meta:name="OVERHEIDop.GmbID/DC.identifier">gmb-2018-60444</meta:user-defined>
    <meta:user-defined meta:name="OVERHEID.TaxonomieBeleidsagenda/OVERHEID.category">Financiën | Organisatie en beleid</meta:user-defined>
    <meta:user-defined meta:name="OVERHEID.Gemeente/DC.spatial">Vlissingen</meta:user-defined>
    <meta:user-defined meta:name="DC.source">artikel 231 van de Gemeentewet;1.0:c:BWBR0005416&amp;artikel=231&amp;g=2018-01-01</meta:user-defined>
    <meta:user-defined meta:name="DCTERMS.alternative">Aanwijzingsbesluit heffingsambtenaar gemeente Vlissingen</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EPSG28992/DC.spatial">28701 385910</meta:user-defined>
    <meta:user-defined meta:name="OVERHEIDop.versieInformatie"/>
  </office:meta>
</office:document-meta>
</file>