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usden - Verkeersmaatregelen KidsRun en Dorpsloop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text:span>06</text:p>
            <text:p text:style-name="common-al">
            <text:span text:style-name="nadrukvet">Verkeersmaatregelen KidsRun en Dorpsloop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organisatie van Kidsrun en Dorpsloop Leusden heeft een evenementenvergunning aangevraagd voor het organiseren van een hardloopevenement op 30 mei 2018 in Leusden op de openbare weg. De burgemeester heeft deze vergunningaanvraag voor een evenement als bedoeld in artikel 2:25 van de Algemene Plaatselijke Verordening Leusden 2013 verleend. Op 30 mei 2018 worden er 700 bezoekers en 700 deelnemers verwacht. Voor de veiligheid van de bezoekers en de deelnemers zijn verkeersmaatregelen noodzakelijk. Zo is het van belang dat het parcours afgesloten wordt voor het overige verkeer. Daarnaast is het ook noodzakelijk dat er geen geparkeerde voertuigen op het parcours staan. Met een wegsleepregeling kunnen geparkeerde voertuigen op het parcours worden verwijderd. Om het verkeer te regelen worden opgeleide verkeersregelaars ingezet. De deelnemers van het evenement zullen op de rijbaan van de Hamersveldseweg lopen. Deze rijbaan wordt geheel afgezet door middel van dranghekken van de kruising Dissel en de Smidse tot aan de Burgemeester van der Postlaan.</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verzekeren van de veiligheid op de weg;</text:p>
              </text:list-item>
              <text:list-item text:style-override="id1-3-2-1-1-21-2">
                <text:number>2.</text:number>
                <text:p text:style-name="al">het beschermen van weggebruikers en passagiers;</text:p>
              </text:list-item>
              <text:list-item text:style-override="id1-3-2-1-1-21-3">
                <text:number>3.</text:number>
                <text:p text:style-name="al">het waarborgen van de bruikbaarheid van de weg;</text:p>
              </text:list-item>
              <text:list-item text:style-override="id1-3-2-1-1-21-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7">
              <text:list-item text:style-override="id1-3-2-1-1-27-1">
                <text:number>1.</text:number>
                <text:p text:style-name="al">de volgende wegen c.q. weggedeelten worden op 30 mei 2018 tussen 14:30 uur en 22:30 uur  gesloten verklaard voor motorrijtuigen en (brom)fietsverkeer:</text:p>
                <text:list text:style-name="id1-3-2-1-1-27-1-3">
                  <text:list-item text:style-override="id1-3-2-1-1-27-1-3-1">
                    <text:number>1.</text:number>
                    <text:p text:style-name="al">de rechterrijbaan (gezien vanaf de Burgemeester van der Postlaan) van de Hamersveldseweg tussen de Burgemeester van der Postlaan en de kruising Dissel en de Smidse;</text:p>
                  </text:list-item>
                  <text:list-item text:style-override="id1-3-2-1-1-27-1-3-2">
                    <text:number>2.</text:number>
                    <text:p text:style-name="al">de nieuwe doorsteek tussen de Burgemeester van der Postlaan en De Smidse ter hoogte van de brandweerkazerne in beide richtingen.</text:p>
                  </text:list-item>
                </text:list>
              </text:list-item>
              <text:list-item text:style-override="id1-3-2-1-1-27-2">
                <text:number>2.</text:number>
                <text:p text:style-name="al">op de Hamersveldseweg tussen de Burgemeester van der Postlaan en De Smidse op 30 mei 2018 tussen 14:30 uur en 22:30 uur tevens een parkeerverbod in te stellen.</text:p>
              </text:list-item>
              <text:list-item text:style-override="id1-3-2-1-1-27-3">
                <text:number>3.</text:number>
                <text:p text:style-name="al">een tijdelijke wegsleepregeling in te stellen. Op grond van deze regeling kunnen voertuigen, die hinderlijk en gevaarlijk langs/op de hiervoor genoemde wegen en weggedeeltes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30 mei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5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4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idsRun en Dorpsl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41</meta:user-defined>
    <meta:user-defined meta:name="OVERHEIDop.GmbID/DC.identifier">gmb-2018-60441</meta:user-defined>
    <meta:user-defined meta:name="OVERHEID.TaxonomieBeleidsagenda/OVERHEID.category">Verkeer | Organisatie en beleid</meta:user-defined>
    <meta:user-defined meta:name="OVERHEIDop.referentienummer">2018-06</meta:user-defined>
    <meta:user-defined meta:name="DCTERMS.abstract">Verkeersmaatregelen KidsRun en Dorpsloop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