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de Pad ong.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85</text:p>
            <text:p text:style-name="common-al">Aangevraagd op 12 maart 2018</text:p>
            <text:p text:style-name="common-al">het kappen van 15 populieren</text:p>
            <text:p text:style-name="common-al">Reguliere procedure voor de activiteit: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0438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3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3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de Pad ong.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0438</meta:user-defined>
    <meta:user-defined meta:name="OVERHEIDop.GmbID/DC.identifier">gmb-2018-60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3NC</meta:user-defined>
    <meta:user-defined meta:name="OVERHEIDop.woonplaats">Gemonde</meta:user-defined>
    <meta:user-defined meta:name="OVERHEIDop.straatnaam">Brede pa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94 403914</meta:user-defined>
    <meta:user-defined meta:name="OVERHEIDop.versieInformatie"/>
  </office:meta>
</office:document-meta>
</file>