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chijndelseweg 15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367</text:p>
            <text:p text:style-name="common-al">Aangevraagd op 12 maart 2018</text:p>
            <text:p text:style-name="common-al">het plaatsen van geluidschermen MC achter de Linden</text:p>
            <text:p text:style-name="common-al">Reguliere procedure voor de activiteiten: bouwen en planologische afwijking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60434</text:span><text:line-break/><text:date style:data-style-name="dag" text:fixed="true" text:date-value="2018-03-26"/><text:line-break/><text:date style:data-style-name="jaar" text:fixed="true" text:date-value="2018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434</text:span><text:date style:data-style-name="nicedate" text:fixed="true" text:date-value="2018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434</text:span><text:date style:data-style-name="nicedate" text:fixed="true" text:date-value="2018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chijndelseweg 15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6</meta:user-defined>
    <meta:user-defined meta:name="OVERHEIDop.publicationIssue">60434</meta:user-defined>
    <meta:user-defined meta:name="OVERHEIDop.GmbID/DC.identifier">gmb-2018-604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BK 15a</meta:user-defined>
    <meta:user-defined meta:name="OVERHEIDop.woonplaats">Sint-Michielsgestel</meta:user-defined>
    <meta:user-defined meta:name="OVERHEIDop.straatnaam">Schijndelseweg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2662 405411</meta:user-defined>
    <meta:user-defined meta:name="OVERHEIDop.versieInformatie"/>
  </office:meta>
</office:document-meta>
</file>