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7</text:p>
            <text:p text:style-name="common-al">Aangevraagd op 11 maart 2018</text:p>
            <text:p text:style-name="common-al">het aanpassen van in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43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432</meta:user-defined>
    <meta:user-defined meta:name="OVERHEIDop.GmbID/DC.identifier">gmb-2018-6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18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60 405882</meta:user-defined>
    <meta:user-defined meta:name="OVERHEIDop.versieInformatie"/>
  </office:meta>
</office:document-meta>
</file>