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rd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8</text:p>
            <text:p text:style-name="common-al">Aangevraagd op 11 maart 2018</text:p>
            <text:p text:style-name="common-al">het kappen van een boom ten behoeve van Jaagpad watervoerende sloot van het waterschap de Dommel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42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2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2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erd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0427</meta:user-defined>
    <meta:user-defined meta:name="OVERHEIDop.GmbID/DC.identifier">gmb-2018-6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