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abij Suderséleane 28  het plaatsen van twee 40ft containers naast het strand t.b.v. het oprichten van een kite-shop en surf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rkum, nabij Suderséleane 28 OV20180097 het plaatsen van twee 40ft containers naast het strand t.b.v. het oprichten van een kite-shop en surfschool (datum verzending brief / besluit: 13-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2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nabij Suderséleane 28  het plaatsen van twee 40ft containers naast het strand t.b.v. het oprichten van een kite-shop en surf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25</meta:user-defined>
    <meta:user-defined meta:name="OVERHEIDop.GmbID/DC.identifier">gmb-2018-60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28</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817 553516</meta:user-defined>
    <meta:user-defined meta:name="OVERHEIDop.versieInformatie"/>
  </office:meta>
</office:document-meta>
</file>