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Zuiderrak 40 het plaatsen van een damwand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neek, Zuiderrak 40 OV20180231 het plaatsen van een damwand (datum verzending brief / besluit: 14-3-2018) </text:p>
            <text:p text:style-name="common-al"/>
            <text:p text:style-name="common-al">Vergunningen kunnen worden ingezien op het gemeentekantoor te Sneek, Marktstraat 15.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60422</text:span><text:line-break/><text:date style:data-style-name="dag" text:fixed="true" text:date-value="2018-03-22"/><text:line-break/><text:date style:data-style-name="jaar" text:fixed="true" text:date-value="2018-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0422</text:span><text:date style:data-style-name="nicedate" text:fixed="true" text:date-value="2018-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0422</text:span><text:date style:data-style-name="nicedate" text:fixed="true" text:date-value="2018-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Sneek, Zuiderrak 40 het plaatsen van een damwa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2</meta:user-defined>
    <meta:user-defined meta:name="OVERHEIDop.publicationIssue">60422</meta:user-defined>
    <meta:user-defined meta:name="OVERHEIDop.GmbID/DC.identifier">gmb-2018-6042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4GD</meta:user-defined>
    <meta:user-defined meta:name="OVERHEIDop.woonplaats">Sneek</meta:user-defined>
    <meta:user-defined meta:name="OVERHEIDop.straatnaam">Zuiderrak</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5274 560015</meta:user-defined>
    <meta:user-defined meta:name="OVERHEIDop.versieInformatie"/>
  </office:meta>
</office:document-meta>
</file>