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7-0733 </text:p>
            <text:p text:style-name="common-al">Locatie                                 nabij Keulseweg 46 Pijnacker</text:p>
            <text:p text:style-name="common-al">Postcode                            2641PK</text:p>
            <text:p text:style-name="common-al">Datum besluit                   15 maart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42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20</meta:user-defined>
    <meta:user-defined meta:name="OVERHEIDop.GmbID/DC.identifier">gmb-2018-60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46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037 450261</meta:user-defined>
    <meta:user-defined meta:name="OVERHEIDop.versieInformatie"/>
  </office:meta>
</office:document-meta>
</file>