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Ugoclooster het verspreiden van baggerspec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Ugoclooster OV20180184 het verspreiden van baggerspecie (datum verzending brief / besluit: 14-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41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1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1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Ugoclooster het verspreiden van baggerspec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17</meta:user-defined>
    <meta:user-defined meta:name="OVERHEIDop.GmbID/DC.identifier">gmb-2018-60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S 4</meta:user-defined>
    <meta:user-defined meta:name="OVERHEIDop.woonplaats">Bolsward</meta:user-defined>
    <meta:user-defined meta:name="OVERHEIDop.straatnaam">Ugocloost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294 564961</meta:user-defined>
    <meta:user-defined meta:name="OVERHEIDop.versieInformatie"/>
  </office:meta>
</office:document-meta>
</file>