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8-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8-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8-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8-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8-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8-8">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8-9">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8-10">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8-11">
      <text:list-level-style-number style:num-format="" style:num-prefix="1.1.10." text:level="1" text:start-value="1110">
        <style:list-level-properties text:min-label-width="10mm"/>
      </text:list-level-style-number>
      <text:list-level-style-number style:num-format="" style:num-prefix="1.1.10." text:level="2">
        <style:list-level-properties text:min-label-width="10mm" text:space-before="10mm"/>
      </text:list-level-style-number>
    </text:list-style>
    <text:list-style style:name="id1-3-2-2-1-8-12">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2-1-8-13">
      <text:list-level-style-number style:num-format="" style:num-prefix="1.1.12." text:level="1" text:start-value="1112">
        <style:list-level-properties text:min-label-width="10mm"/>
      </text:list-level-style-number>
      <text:list-level-style-number style:num-format="" style:num-prefix="1.1.12." text:level="2">
        <style:list-level-properties text:min-label-width="10mm" text:space-before="10mm"/>
      </text:list-level-style-number>
    </text:list-style>
    <text:list-style style:name="id1-3-2-2-1-8-14">
      <text:list-level-style-number style:num-format="" style:num-prefix="1.1.13." text:level="1" text:start-value="1113">
        <style:list-level-properties text:min-label-width="10mm"/>
      </text:list-level-style-number>
      <text:list-level-style-number style:num-format="" style:num-prefix="1.1.13." text:level="2">
        <style:list-level-properties text:min-label-width="10mm" text:space-before="10mm"/>
      </text:list-level-style-number>
    </text:list-style>
    <text:list-style style:name="id1-3-2-2-1-8-15">
      <text:list-level-style-number style:num-format="" style:num-prefix="1.1.14." text:level="1" text:start-value="1114">
        <style:list-level-properties text:min-label-width="10mm"/>
      </text:list-level-style-number>
      <text:list-level-style-number style:num-format="" style:num-prefix="1.1.14." text:level="2">
        <style:list-level-properties text:min-label-width="10mm" text:space-before="10mm"/>
      </text:list-level-style-number>
    </text:list-style>
    <text:list-style style:name="id1-3-2-2-1-8-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0-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2-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12-4">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1-12-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5-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5-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7-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7-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7-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2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22-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22-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22-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22-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22-9">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1-26">
      <text:list-level-style-number style:num-format="" style:num-prefix="7a.1." text:level="1" text:start-value="71">
        <style:list-level-properties text:min-label-width="10mm"/>
      </text:list-level-style-number>
      <text:list-level-style-number style:num-format="" style:num-prefix="7a.1." text:level="2">
        <style:list-level-properties text:min-label-width="10mm" text:space-before="10mm"/>
      </text:list-level-style-number>
    </text:list-style>
    <text:list-style style:name="id1-3-2-2-1-26-1">
      <text:list-level-style-number style:num-format="" style:num-prefix="7a.1." text:level="1" text:start-value="71">
        <style:list-level-properties text:min-label-width="10mm"/>
      </text:list-level-style-number>
      <text:list-level-style-number style:num-format="" style:num-prefix="7a.1." text:level="2">
        <style:list-level-properties text:min-label-width="10mm" text:space-before="10mm"/>
      </text:list-level-style-number>
    </text:list-style>
    <text:list-style style:name="id1-3-2-2-1-26-2">
      <text:list-level-style-number style:num-format="" style:num-prefix="7a.2." text:level="1" text:start-value="72">
        <style:list-level-properties text:min-label-width="10mm"/>
      </text:list-level-style-number>
      <text:list-level-style-number style:num-format="" style:num-prefix="7a.2." text:level="2">
        <style:list-level-properties text:min-label-width="10mm" text:space-before="10mm"/>
      </text:list-level-style-number>
    </text:list-style>
    <text:list-style style:name="id1-3-2-2-1-26-3">
      <text:list-level-style-number style:num-format="" style:num-prefix="7a.3." text:level="1" text:start-value="73">
        <style:list-level-properties text:min-label-width="10mm"/>
      </text:list-level-style-number>
      <text:list-level-style-number style:num-format="" style:num-prefix="7a.3." text:level="2">
        <style:list-level-properties text:min-label-width="10mm" text:space-before="10mm"/>
      </text:list-level-style-number>
    </text:list-style>
    <text:list-style style:name="id1-3-2-2-1-29">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9-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9-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32">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32-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32-2">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34">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34-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34-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34-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34-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34-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34-6">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34-7">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34-8">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36">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36-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36-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36-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36-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36-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36-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36-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38">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8-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8-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40">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40-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40-2">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40-3">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44">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4-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4-2">
      <text:list-level-style-number style:num-format="" style:num-prefix="13.1.1." text:level="1" text:start-value="1311">
        <style:list-level-properties text:min-label-width="10mm"/>
      </text:list-level-style-number>
      <text:list-level-style-number style:num-format="" style:num-prefix="13.1.1." text:level="2">
        <style:list-level-properties text:min-label-width="10mm" text:space-before="10mm"/>
      </text:list-level-style-number>
    </text:list-style>
    <text:list-style style:name="id1-3-2-2-1-44-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44-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7">
      <text:list-level-style-number style:num-format="" style:num-prefix="14.1.1." text:level="1" text:start-value="1411">
        <style:list-level-properties text:min-label-width="10mm"/>
      </text:list-level-style-number>
      <text:list-level-style-number style:num-format="" style:num-prefix="14.1.1." text:level="2">
        <style:list-level-properties text:min-label-width="10mm" text:space-before="10mm"/>
      </text:list-level-style-number>
    </text:list-style>
    <text:list-style style:name="id1-3-2-2-1-47-1">
      <text:list-level-style-number style:num-format="" style:num-prefix="14.1.1." text:level="1" text:start-value="1411">
        <style:list-level-properties text:min-label-width="10mm"/>
      </text:list-level-style-number>
      <text:list-level-style-number style:num-format="" style:num-prefix="14.1.1." text:level="2">
        <style:list-level-properties text:min-label-width="10mm" text:space-before="10mm"/>
      </text:list-level-style-number>
    </text:list-style>
    <text:list-style style:name="id1-3-2-2-1-47-2">
      <text:list-level-style-number style:num-format="" style:num-prefix="14.1.2." text:level="1" text:start-value="1412">
        <style:list-level-properties text:min-label-width="10mm"/>
      </text:list-level-style-number>
      <text:list-level-style-number style:num-format="" style:num-prefix="14.1.2." text:level="2">
        <style:list-level-properties text:min-label-width="10mm" text:space-before="10mm"/>
      </text:list-level-style-number>
    </text:list-style>
    <text:list-style style:name="id1-3-2-2-1-47-3">
      <text:list-level-style-number style:num-format="" style:num-prefix="14.1.3." text:level="1" text:start-value="1413">
        <style:list-level-properties text:min-label-width="10mm"/>
      </text:list-level-style-number>
      <text:list-level-style-number style:num-format="" style:num-prefix="14.1.3." text:level="2">
        <style:list-level-properties text:min-label-width="10mm" text:space-before="10mm"/>
      </text:list-level-style-number>
    </text:list-style>
    <text:list-style style:name="id1-3-2-2-1-47-4">
      <text:list-level-style-number style:num-format="" style:num-prefix="14.1.4." text:level="1" text:start-value="1414">
        <style:list-level-properties text:min-label-width="10mm"/>
      </text:list-level-style-number>
      <text:list-level-style-number style:num-format="" style:num-prefix="14.1.4." text:level="2">
        <style:list-level-properties text:min-label-width="10mm" text:space-before="10mm"/>
      </text:list-level-style-number>
    </text:list-style>
    <text:list-style style:name="id1-3-2-2-1-47-5">
      <text:list-level-style-number style:num-format="" style:num-prefix="14.1.5." text:level="1" text:start-value="1415">
        <style:list-level-properties text:min-label-width="10mm"/>
      </text:list-level-style-number>
      <text:list-level-style-number style:num-format="" style:num-prefix="14.1.5." text:level="2">
        <style:list-level-properties text:min-label-width="10mm" text:space-before="10mm"/>
      </text:list-level-style-number>
    </text:list-style>
    <text:list-style style:name="id1-3-2-2-1-47-6">
      <text:list-level-style-number style:num-format="" style:num-prefix="14.1.6." text:level="1" text:start-value="1416">
        <style:list-level-properties text:min-label-width="10mm"/>
      </text:list-level-style-number>
      <text:list-level-style-number style:num-format="" style:num-prefix="14.1.6." text:level="2">
        <style:list-level-properties text:min-label-width="10mm" text:space-before="10mm"/>
      </text:list-level-style-number>
    </text:list-style>
    <text:list-style style:name="id1-3-2-2-1-47-7">
      <text:list-level-style-number style:num-format="" style:num-prefix="14.1.7." text:level="1" text:start-value="1417">
        <style:list-level-properties text:min-label-width="10mm"/>
      </text:list-level-style-number>
      <text:list-level-style-number style:num-format="" style:num-prefix="14.1.7." text:level="2">
        <style:list-level-properties text:min-label-width="10mm" text:space-before="10mm"/>
      </text:list-level-style-number>
    </text:list-style>
    <text:list-style style:name="id1-3-2-2-1-47-8">
      <text:list-level-style-number style:num-format="" style:num-prefix="14.1.8." text:level="1" text:start-value="1418">
        <style:list-level-properties text:min-label-width="10mm"/>
      </text:list-level-style-number>
      <text:list-level-style-number style:num-format="" style:num-prefix="14.1.8." text:level="2">
        <style:list-level-properties text:min-label-width="10mm" text:space-before="10mm"/>
      </text:list-level-style-number>
    </text:list-style>
    <text:list-style style:name="id1-3-2-2-1-47-9">
      <text:list-level-style-number style:num-format="" style:num-prefix="14.1.9." text:level="1" text:start-value="1419">
        <style:list-level-properties text:min-label-width="10mm"/>
      </text:list-level-style-number>
      <text:list-level-style-number style:num-format="" style:num-prefix="14.1.9." text:level="2">
        <style:list-level-properties text:min-label-width="10mm" text:space-before="10mm"/>
      </text:list-level-style-number>
    </text:list-style>
    <text:list-style style:name="id1-3-2-2-1-5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52-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52-2">
      <text:list-level-style-number style:num-format="" style:num-prefix="14.2.1." text:level="1" text:start-value="1421">
        <style:list-level-properties text:min-label-width="10mm"/>
      </text:list-level-style-number>
      <text:list-level-style-number style:num-format="" style:num-prefix="14.2.1." text:level="2">
        <style:list-level-properties text:min-label-width="10mm" text:space-before="10mm"/>
      </text:list-level-style-number>
    </text:list-style>
    <text:list-style style:name="id1-3-2-2-1-52-3">
      <text:list-level-style-number style:num-format="" style:num-prefix="14.2.2." text:level="1" text:start-value="1422">
        <style:list-level-properties text:min-label-width="10mm"/>
      </text:list-level-style-number>
      <text:list-level-style-number style:num-format="" style:num-prefix="14.2.2." text:level="2">
        <style:list-level-properties text:min-label-width="10mm" text:space-before="10mm"/>
      </text:list-level-style-number>
    </text:list-style>
    <text:list-style style:name="id1-3-2-2-1-52-4">
      <text:list-level-style-number style:num-format="" style:num-prefix="14.2.3." text:level="1" text:start-value="1423">
        <style:list-level-properties text:min-label-width="10mm"/>
      </text:list-level-style-number>
      <text:list-level-style-number style:num-format="" style:num-prefix="14.2.3." text:level="2">
        <style:list-level-properties text:min-label-width="10mm" text:space-before="10mm"/>
      </text:list-level-style-number>
    </text:list-style>
    <text:list-style style:name="id1-3-2-2-1-52-5">
      <text:list-level-style-number style:num-format="" style:num-prefix="14.2.4." text:level="1" text:start-value="1424">
        <style:list-level-properties text:min-label-width="10mm"/>
      </text:list-level-style-number>
      <text:list-level-style-number style:num-format="" style:num-prefix="14.2.4." text:level="2">
        <style:list-level-properties text:min-label-width="10mm" text:space-before="10mm"/>
      </text:list-level-style-number>
    </text:list-style>
    <text:list-style style:name="id1-3-2-2-1-52-6">
      <text:list-level-style-number style:num-format="" style:num-prefix="14.2.5." text:level="1" text:start-value="1425">
        <style:list-level-properties text:min-label-width="10mm"/>
      </text:list-level-style-number>
      <text:list-level-style-number style:num-format="" style:num-prefix="14.2.5." text:level="2">
        <style:list-level-properties text:min-label-width="10mm" text:space-before="10mm"/>
      </text:list-level-style-number>
    </text:list-style>
    <text:list-style style:name="id1-3-2-2-1-52-7">
      <text:list-level-style-number style:num-format="" style:num-prefix="14.2.6." text:level="1" text:start-value="1426">
        <style:list-level-properties text:min-label-width="10mm"/>
      </text:list-level-style-number>
      <text:list-level-style-number style:num-format="" style:num-prefix="14.2.6." text:level="2">
        <style:list-level-properties text:min-label-width="10mm" text:space-before="10mm"/>
      </text:list-level-style-number>
    </text:list-style>
    <text:list-style style:name="id1-3-2-2-1-52-8">
      <text:list-level-style-number style:num-format="" style:num-prefix="14.2.7." text:level="1" text:start-value="1427">
        <style:list-level-properties text:min-label-width="10mm"/>
      </text:list-level-style-number>
      <text:list-level-style-number style:num-format="" style:num-prefix="14.2.7." text:level="2">
        <style:list-level-properties text:min-label-width="10mm" text:space-before="10mm"/>
      </text:list-level-style-number>
    </text:list-style>
    <text:list-style style:name="id1-3-2-2-1-52-9">
      <text:list-level-style-number style:num-format="" style:num-prefix="14.2.8." text:level="1" text:start-value="1428">
        <style:list-level-properties text:min-label-width="10mm"/>
      </text:list-level-style-number>
      <text:list-level-style-number style:num-format="" style:num-prefix="14.2.8." text:level="2">
        <style:list-level-properties text:min-label-width="10mm" text:space-before="10mm"/>
      </text:list-level-style-number>
    </text:list-style>
    <text:list-style style:name="id1-3-2-2-1-52-10">
      <text:list-level-style-number style:num-format="" style:num-prefix="14.2.9." text:level="1" text:start-value="1429">
        <style:list-level-properties text:min-label-width="10mm"/>
      </text:list-level-style-number>
      <text:list-level-style-number style:num-format="" style:num-prefix="14.2.9." text:level="2">
        <style:list-level-properties text:min-label-width="10mm" text:space-before="10mm"/>
      </text:list-level-style-number>
    </text:list-style>
    <text:list-style style:name="id1-3-2-2-1-65">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65-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65-2">
      <text:list-level-style-number style:num-format="" style:num-prefix="14.3.1." text:level="1" text:start-value="1431">
        <style:list-level-properties text:min-label-width="10mm"/>
      </text:list-level-style-number>
      <text:list-level-style-number style:num-format="" style:num-prefix="14.3.1." text:level="2">
        <style:list-level-properties text:min-label-width="10mm" text:space-before="10mm"/>
      </text:list-level-style-number>
    </text:list-style>
    <text:list-style style:name="id1-3-2-2-1-65-3">
      <text:list-level-style-number style:num-format="" style:num-prefix="14.3.2." text:level="1" text:start-value="1432">
        <style:list-level-properties text:min-label-width="10mm"/>
      </text:list-level-style-number>
      <text:list-level-style-number style:num-format="" style:num-prefix="14.3.2." text:level="2">
        <style:list-level-properties text:min-label-width="10mm" text:space-before="10mm"/>
      </text:list-level-style-number>
    </text:list-style>
    <text:list-style style:name="id1-3-2-2-1-65-4">
      <text:list-level-style-number style:num-format="" style:num-prefix="14.3.3." text:level="1" text:start-value="1433">
        <style:list-level-properties text:min-label-width="10mm"/>
      </text:list-level-style-number>
      <text:list-level-style-number style:num-format="" style:num-prefix="14.3.3." text:level="2">
        <style:list-level-properties text:min-label-width="10mm" text:space-before="10mm"/>
      </text:list-level-style-number>
    </text:list-style>
    <text:list-style style:name="id1-3-2-2-1-65-5">
      <text:list-level-style-number style:num-format="" style:num-prefix="14.3.4." text:level="1" text:start-value="1434">
        <style:list-level-properties text:min-label-width="10mm"/>
      </text:list-level-style-number>
      <text:list-level-style-number style:num-format="" style:num-prefix="14.3.4." text:level="2">
        <style:list-level-properties text:min-label-width="10mm" text:space-before="10mm"/>
      </text:list-level-style-number>
    </text:list-style>
    <text:list-style style:name="id1-3-2-2-1-65-6">
      <text:list-level-style-number style:num-format="" style:num-prefix="14.3.5." text:level="1" text:start-value="1435">
        <style:list-level-properties text:min-label-width="10mm"/>
      </text:list-level-style-number>
      <text:list-level-style-number style:num-format="" style:num-prefix="14.3.5." text:level="2">
        <style:list-level-properties text:min-label-width="10mm" text:space-before="10mm"/>
      </text:list-level-style-number>
    </text:list-style>
    <text:list-style style:name="id1-3-2-2-1-65-7">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65-8">
      <text:list-level-style-number style:num-format="" style:num-prefix="14.4.1." text:level="1" text:start-value="1441">
        <style:list-level-properties text:min-label-width="10mm"/>
      </text:list-level-style-number>
      <text:list-level-style-number style:num-format="" style:num-prefix="14.4.1." text:level="2">
        <style:list-level-properties text:min-label-width="10mm" text:space-before="10mm"/>
      </text:list-level-style-number>
    </text:list-style>
    <text:list-style style:name="id1-3-2-2-1-65-9">
      <text:list-level-style-number style:num-format="" style:num-prefix="14.4.2." text:level="1" text:start-value="1442">
        <style:list-level-properties text:min-label-width="10mm"/>
      </text:list-level-style-number>
      <text:list-level-style-number style:num-format="" style:num-prefix="14.4.2." text:level="2">
        <style:list-level-properties text:min-label-width="10mm" text:space-before="10mm"/>
      </text:list-level-style-number>
    </text:list-style>
    <text:list-style style:name="id1-3-2-2-1-65-10">
      <text:list-level-style-number style:num-format="" style:num-prefix="14.4.3." text:level="1" text:start-value="1443">
        <style:list-level-properties text:min-label-width="10mm"/>
      </text:list-level-style-number>
      <text:list-level-style-number style:num-format="" style:num-prefix="14.4.3." text:level="2">
        <style:list-level-properties text:min-label-width="10mm" text:space-before="10mm"/>
      </text:list-level-style-number>
    </text:list-style>
    <text:list-style style:name="id1-3-2-2-1-65-11">
      <text:list-level-style-number style:num-format="" style:num-prefix="14.4.4." text:level="1" text:start-value="1444">
        <style:list-level-properties text:min-label-width="10mm"/>
      </text:list-level-style-number>
      <text:list-level-style-number style:num-format="" style:num-prefix="14.4.4." text:level="2">
        <style:list-level-properties text:min-label-width="10mm" text:space-before="10mm"/>
      </text:list-level-style-number>
    </text:list-style>
    <text:list-style style:name="id1-3-2-2-1-65-12">
      <text:list-level-style-number style:num-format="" style:num-prefix="14.4.5." text:level="1" text:start-value="1445">
        <style:list-level-properties text:min-label-width="10mm"/>
      </text:list-level-style-number>
      <text:list-level-style-number style:num-format="" style:num-prefix="14.4.5." text:level="2">
        <style:list-level-properties text:min-label-width="10mm" text:space-before="10mm"/>
      </text:list-level-style-number>
    </text:list-style>
    <text:list-style style:name="id1-3-2-2-1-65-13">
      <text:list-level-style-number style:num-format="" style:num-prefix="14.4.6." text:level="1" text:start-value="1446">
        <style:list-level-properties text:min-label-width="10mm"/>
      </text:list-level-style-number>
      <text:list-level-style-number style:num-format="" style:num-prefix="14.4.6." text:level="2">
        <style:list-level-properties text:min-label-width="10mm" text:space-before="10mm"/>
      </text:list-level-style-number>
    </text:list-style>
    <text:list-style style:name="id1-3-2-2-1-65-14">
      <text:list-level-style-number style:num-format="" style:num-prefix="14.4.7." text:level="1" text:start-value="1447">
        <style:list-level-properties text:min-label-width="10mm"/>
      </text:list-level-style-number>
      <text:list-level-style-number style:num-format="" style:num-prefix="14.4.7." text:level="2">
        <style:list-level-properties text:min-label-width="10mm" text:space-before="10mm"/>
      </text:list-level-style-number>
    </text:list-style>
    <text:list-style style:name="id1-3-2-2-1-65-15">
      <text:list-level-style-number style:num-format="" style:num-prefix="14.4.8." text:level="1" text:start-value="1448">
        <style:list-level-properties text:min-label-width="10mm"/>
      </text:list-level-style-number>
      <text:list-level-style-number style:num-format="" style:num-prefix="14.4.8." text:level="2">
        <style:list-level-properties text:min-label-width="10mm" text:space-before="10mm"/>
      </text:list-level-style-number>
    </text:list-style>
    <text:list-style style:name="id1-3-2-2-1-65-16">
      <text:list-level-style-number style:num-format="" style:num-prefix="14.4.9." text:level="1" text:start-value="1449">
        <style:list-level-properties text:min-label-width="10mm"/>
      </text:list-level-style-number>
      <text:list-level-style-number style:num-format="" style:num-prefix="14.4.9." text:level="2">
        <style:list-level-properties text:min-label-width="10mm" text:space-before="10mm"/>
      </text:list-level-style-number>
    </text:list-style>
    <text:list-style style:name="id1-3-2-2-1-7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71-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71-2">
      <text:list-level-style-number style:num-format="" style:num-prefix="14.5.1." text:level="1" text:start-value="1451">
        <style:list-level-properties text:min-label-width="10mm"/>
      </text:list-level-style-number>
      <text:list-level-style-number style:num-format="" style:num-prefix="14.5.1." text:level="2">
        <style:list-level-properties text:min-label-width="10mm" text:space-before="10mm"/>
      </text:list-level-style-number>
    </text:list-style>
    <text:list-style style:name="id1-3-2-2-1-71-3">
      <text:list-level-style-number style:num-format="" style:num-prefix="14.5.2." text:level="1" text:start-value="1452">
        <style:list-level-properties text:min-label-width="10mm"/>
      </text:list-level-style-number>
      <text:list-level-style-number style:num-format="" style:num-prefix="14.5.2." text:level="2">
        <style:list-level-properties text:min-label-width="10mm" text:space-before="10mm"/>
      </text:list-level-style-number>
    </text:list-style>
    <text:list-style style:name="id1-3-2-2-1-71-4">
      <text:list-level-style-number style:num-format="" style:num-prefix="14.5.3." text:level="1" text:start-value="1453">
        <style:list-level-properties text:min-label-width="10mm"/>
      </text:list-level-style-number>
      <text:list-level-style-number style:num-format="" style:num-prefix="14.5.3." text:level="2">
        <style:list-level-properties text:min-label-width="10mm" text:space-before="10mm"/>
      </text:list-level-style-number>
    </text:list-style>
    <text:list-style style:name="id1-3-2-2-1-71-5">
      <text:list-level-style-number style:num-format="" style:num-prefix="14.5.4." text:level="1" text:start-value="1454">
        <style:list-level-properties text:min-label-width="10mm"/>
      </text:list-level-style-number>
      <text:list-level-style-number style:num-format="" style:num-prefix="14.5.4." text:level="2">
        <style:list-level-properties text:min-label-width="10mm" text:space-before="10mm"/>
      </text:list-level-style-number>
    </text:list-style>
    <text:list-style style:name="id1-3-2-2-1-71-6">
      <text:list-level-style-number style:num-format="" style:num-prefix="14.5.5." text:level="1" text:start-value="1455">
        <style:list-level-properties text:min-label-width="10mm"/>
      </text:list-level-style-number>
      <text:list-level-style-number style:num-format="" style:num-prefix="14.5.5." text:level="2">
        <style:list-level-properties text:min-label-width="10mm" text:space-before="10mm"/>
      </text:list-level-style-number>
    </text:list-style>
    <text:list-style style:name="id1-3-2-2-1-76">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76-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76-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79">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79-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79-2">
      <text:list-level-style-number style:num-format="" style:num-prefix="19.1.1." text:level="1" text:start-value="1911">
        <style:list-level-properties text:min-label-width="10mm"/>
      </text:list-level-style-number>
      <text:list-level-style-number style:num-format="" style:num-prefix="19.1.1." text:level="2">
        <style:list-level-properties text:min-label-width="10mm" text:space-before="10mm"/>
      </text:list-level-style-number>
    </text:list-style>
    <text:list-style style:name="id1-3-2-2-1-79-3">
      <text:list-level-style-number style:num-format="" style:num-prefix="19.1.2." text:level="1" text:start-value="1912">
        <style:list-level-properties text:min-label-width="10mm"/>
      </text:list-level-style-number>
      <text:list-level-style-number style:num-format="" style:num-prefix="19.1.2." text:level="2">
        <style:list-level-properties text:min-label-width="10mm" text:space-before="10mm"/>
      </text:list-level-style-number>
    </text:list-style>
    <text:list-style style:name="id1-3-2-2-1-79-4">
      <text:list-level-style-number style:num-format="" style:num-prefix="19.1.3." text:level="1" text:start-value="1913">
        <style:list-level-properties text:min-label-width="10mm"/>
      </text:list-level-style-number>
      <text:list-level-style-number style:num-format="" style:num-prefix="19.1.3." text:level="2">
        <style:list-level-properties text:min-label-width="10mm" text:space-before="10mm"/>
      </text:list-level-style-number>
    </text:list-style>
    <text:list-style style:name="id1-3-2-2-1-79-5">
      <text:list-level-style-number style:num-format="" style:num-prefix="19.1.4." text:level="1" text:start-value="1914">
        <style:list-level-properties text:min-label-width="10mm"/>
      </text:list-level-style-number>
      <text:list-level-style-number style:num-format="" style:num-prefix="19.1.4." text:level="2">
        <style:list-level-properties text:min-label-width="10mm" text:space-before="10mm"/>
      </text:list-level-style-number>
    </text:list-style>
    <text:list-style style:name="id1-3-2-2-1-79-6">
      <text:list-level-style-number style:num-format="" style:num-prefix="19.1.5." text:level="1" text:start-value="1915">
        <style:list-level-properties text:min-label-width="10mm"/>
      </text:list-level-style-number>
      <text:list-level-style-number style:num-format="" style:num-prefix="19.1.5." text:level="2">
        <style:list-level-properties text:min-label-width="10mm" text:space-before="10mm"/>
      </text:list-level-style-number>
    </text:list-style>
    <text:list-style style:name="id1-3-2-2-1-79-7">
      <text:list-level-style-number style:num-format="" style:num-prefix="19.1.6." text:level="1" text:start-value="1916">
        <style:list-level-properties text:min-label-width="10mm"/>
      </text:list-level-style-number>
      <text:list-level-style-number style:num-format="" style:num-prefix="19.1.6." text:level="2">
        <style:list-level-properties text:min-label-width="10mm" text:space-before="10mm"/>
      </text:list-level-style-number>
    </text:list-style>
    <text:list-style style:name="id1-3-2-2-1-79-8">
      <text:list-level-style-number style:num-format="" style:num-prefix="19.1.7." text:level="1" text:start-value="1917">
        <style:list-level-properties text:min-label-width="10mm"/>
      </text:list-level-style-number>
      <text:list-level-style-number style:num-format="" style:num-prefix="19.1.7." text:level="2">
        <style:list-level-properties text:min-label-width="10mm" text:space-before="10mm"/>
      </text:list-level-style-number>
    </text:list-style>
    <text:list-style style:name="id1-3-2-2-1-79-9">
      <text:list-level-style-number style:num-format="" style:num-prefix="19.1.8." text:level="1" text:start-value="1918">
        <style:list-level-properties text:min-label-width="10mm"/>
      </text:list-level-style-number>
      <text:list-level-style-number style:num-format="" style:num-prefix="19.1.8." text:level="2">
        <style:list-level-properties text:min-label-width="10mm" text:space-before="10mm"/>
      </text:list-level-style-number>
    </text:list-style>
    <text:list-style style:name="id1-3-2-2-1-79-10">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79-11">
      <text:list-level-style-number style:num-format="" style:num-prefix="19.2.1." text:level="1" text:start-value="1921">
        <style:list-level-properties text:min-label-width="10mm"/>
      </text:list-level-style-number>
      <text:list-level-style-number style:num-format="" style:num-prefix="19.2.1." text:level="2">
        <style:list-level-properties text:min-label-width="10mm" text:space-before="10mm"/>
      </text:list-level-style-number>
    </text:list-style>
    <text:list-style style:name="id1-3-2-2-1-79-12">
      <text:list-level-style-number style:num-format="" style:num-prefix="19.2.2." text:level="1" text:start-value="1922">
        <style:list-level-properties text:min-label-width="10mm"/>
      </text:list-level-style-number>
      <text:list-level-style-number style:num-format="" style:num-prefix="19.2.2." text:level="2">
        <style:list-level-properties text:min-label-width="10mm" text:space-before="10mm"/>
      </text:list-level-style-number>
    </text:list-style>
    <text:list-style style:name="id1-3-2-2-1-79-13">
      <text:list-level-style-number style:num-format="" style:num-prefix="19.2.3." text:level="1" text:start-value="1923">
        <style:list-level-properties text:min-label-width="10mm"/>
      </text:list-level-style-number>
      <text:list-level-style-number style:num-format="" style:num-prefix="19.2.3." text:level="2">
        <style:list-level-properties text:min-label-width="10mm" text:space-before="10mm"/>
      </text:list-level-style-number>
    </text:list-style>
    <text:list-style style:name="id1-3-2-2-1-79-1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79-15">
      <text:list-level-style-number style:num-format="" style:num-prefix="19.3.1." text:level="1" text:start-value="1931">
        <style:list-level-properties text:min-label-width="10mm"/>
      </text:list-level-style-number>
      <text:list-level-style-number style:num-format="" style:num-prefix="19.3.1." text:level="2">
        <style:list-level-properties text:min-label-width="10mm" text:space-before="10mm"/>
      </text:list-level-style-number>
    </text:list-style>
    <text:list-style style:name="id1-3-2-2-1-79-16">
      <text:list-level-style-number style:num-format="" style:num-prefix="19.3.2." text:level="1" text:start-value="1932">
        <style:list-level-properties text:min-label-width="10mm"/>
      </text:list-level-style-number>
      <text:list-level-style-number style:num-format="" style:num-prefix="19.3.2." text:level="2">
        <style:list-level-properties text:min-label-width="10mm" text:space-before="10mm"/>
      </text:list-level-style-number>
    </text:list-style>
    <text:list-style style:name="id1-3-2-2-1-79-17">
      <text:list-level-style-number style:num-format="" style:num-prefix="19.3.3." text:level="1" text:start-value="1933">
        <style:list-level-properties text:min-label-width="10mm"/>
      </text:list-level-style-number>
      <text:list-level-style-number style:num-format="" style:num-prefix="19.3.3." text:level="2">
        <style:list-level-properties text:min-label-width="10mm" text:space-before="10mm"/>
      </text:list-level-style-number>
    </text:list-style>
    <text:list-style style:name="id1-3-2-2-1-81">
      <text:list-level-style-number style:num-format="" style:num-prefix="19.3.4." text:level="1" text:start-value="1934">
        <style:list-level-properties text:min-label-width="10mm"/>
      </text:list-level-style-number>
      <text:list-level-style-number style:num-format="" style:num-prefix="19.3.4." text:level="2">
        <style:list-level-properties text:min-label-width="10mm" text:space-before="10mm"/>
      </text:list-level-style-number>
    </text:list-style>
    <text:list-style style:name="id1-3-2-2-1-81-1">
      <text:list-level-style-number style:num-format="" style:num-prefix="19.3.4." text:level="1" text:start-value="1934">
        <style:list-level-properties text:min-label-width="10mm"/>
      </text:list-level-style-number>
      <text:list-level-style-number style:num-format="" style:num-prefix="19.3.4." text:level="2">
        <style:list-level-properties text:min-label-width="10mm" text:space-before="10mm"/>
      </text:list-level-style-number>
    </text:list-style>
    <text:list-style style:name="id1-3-2-2-1-81-2">
      <text:list-level-style-number style:num-format="" style:num-prefix="19.3.5." text:level="1" text:start-value="1935">
        <style:list-level-properties text:min-label-width="10mm"/>
      </text:list-level-style-number>
      <text:list-level-style-number style:num-format="" style:num-prefix="19.3.5." text:level="2">
        <style:list-level-properties text:min-label-width="10mm" text:space-before="10mm"/>
      </text:list-level-style-number>
    </text:list-style>
    <text:list-style style:name="id1-3-2-2-1-81-3">
      <text:list-level-style-number style:num-format="" style:num-prefix="19.3.6." text:level="1" text:start-value="1936">
        <style:list-level-properties text:min-label-width="10mm"/>
      </text:list-level-style-number>
      <text:list-level-style-number style:num-format="" style:num-prefix="19.3.6." text:level="2">
        <style:list-level-properties text:min-label-width="10mm" text:space-before="10mm"/>
      </text:list-level-style-number>
    </text:list-style>
    <text:list-style style:name="id1-3-2-2-1-81-4">
      <text:list-level-style-number style:num-format="" style:num-prefix="19.3.7." text:level="1" text:start-value="1937">
        <style:list-level-properties text:min-label-width="10mm"/>
      </text:list-level-style-number>
      <text:list-level-style-number style:num-format="" style:num-prefix="19.3.7." text:level="2">
        <style:list-level-properties text:min-label-width="10mm" text:space-before="10mm"/>
      </text:list-level-style-number>
    </text:list-style>
    <text:list-style style:name="id1-3-2-2-1-81-5">
      <text:list-level-style-number style:num-format="" style:num-prefix="19.3.8." text:level="1" text:start-value="1938">
        <style:list-level-properties text:min-label-width="10mm"/>
      </text:list-level-style-number>
      <text:list-level-style-number style:num-format="" style:num-prefix="19.3.8." text:level="2">
        <style:list-level-properties text:min-label-width="10mm" text:space-before="10mm"/>
      </text:list-level-style-number>
    </text:list-style>
    <text:list-style style:name="id1-3-2-2-1-81-6">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1-85">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85-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85-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85-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85-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1-85-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1-85-6">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1-85-7">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1-85-8">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1-85-9">
      <text:list-level-style-number style:num-format="" style:num-prefix="22.8.1." text:level="1" text:start-value="2281">
        <style:list-level-properties text:min-label-width="10mm"/>
      </text:list-level-style-number>
      <text:list-level-style-number style:num-format="" style:num-prefix="22.8.1." text:level="2">
        <style:list-level-properties text:min-label-width="10mm" text:space-before="10mm"/>
      </text:list-level-style-number>
    </text:list-style>
    <text:list-style style:name="id1-3-2-2-1-85-10">
      <text:list-level-style-number style:num-format="" style:num-prefix="22.8.2." text:level="1" text:start-value="2282">
        <style:list-level-properties text:min-label-width="10mm"/>
      </text:list-level-style-number>
      <text:list-level-style-number style:num-format="" style:num-prefix="22.8.2." text:level="2">
        <style:list-level-properties text:min-label-width="10mm" text:space-before="10mm"/>
      </text:list-level-style-number>
    </text:list-style>
    <text:list-style style:name="id1-3-2-2-1-85-11">
      <text:list-level-style-number style:num-format="" style:num-prefix="22.8.3." text:level="1" text:start-value="2283">
        <style:list-level-properties text:min-label-width="10mm"/>
      </text:list-level-style-number>
      <text:list-level-style-number style:num-format="" style:num-prefix="22.8.3." text:level="2">
        <style:list-level-properties text:min-label-width="10mm" text:space-before="10mm"/>
      </text:list-level-style-number>
    </text:list-style>
    <text:list-style style:name="id1-3-2-2-1-85-12">
      <text:list-level-style-number style:num-format="" style:num-prefix="22.8.4." text:level="1" text:start-value="2284">
        <style:list-level-properties text:min-label-width="10mm"/>
      </text:list-level-style-number>
      <text:list-level-style-number style:num-format="" style:num-prefix="22.8.4." text:level="2">
        <style:list-level-properties text:min-label-width="10mm" text:space-before="10mm"/>
      </text:list-level-style-number>
    </text:list-style>
    <text:list-style style:name="id1-3-2-2-1-85-13">
      <text:list-level-style-number style:num-format="" style:num-prefix="22.8.5." text:level="1" text:start-value="2285">
        <style:list-level-properties text:min-label-width="10mm"/>
      </text:list-level-style-number>
      <text:list-level-style-number style:num-format="" style:num-prefix="22.8.5." text:level="2">
        <style:list-level-properties text:min-label-width="10mm" text:space-before="10mm"/>
      </text:list-level-style-number>
    </text:list-style>
    <text:list-style style:name="id1-3-2-2-1-85-14">
      <text:list-level-style-number style:num-format="" style:num-prefix="22.8.6." text:level="1" text:start-value="2286">
        <style:list-level-properties text:min-label-width="10mm"/>
      </text:list-level-style-number>
      <text:list-level-style-number style:num-format="" style:num-prefix="22.8.6." text:level="2">
        <style:list-level-properties text:min-label-width="10mm" text:space-before="10mm"/>
      </text:list-level-style-number>
    </text:list-style>
    <text:list-style style:name="id1-3-2-2-1-85-15">
      <text:list-level-style-number style:num-format="" style:num-prefix="22.8.7." text:level="1" text:start-value="2287">
        <style:list-level-properties text:min-label-width="10mm"/>
      </text:list-level-style-number>
      <text:list-level-style-number style:num-format="" style:num-prefix="22.8.7." text:level="2">
        <style:list-level-properties text:min-label-width="10mm" text:space-before="10mm"/>
      </text:list-level-style-number>
    </text:list-style>
    <text:list-style style:name="id1-3-2-2-1-85-16">
      <text:list-level-style-number style:num-format="" style:num-prefix="22.8.8." text:level="1" text:start-value="2288">
        <style:list-level-properties text:min-label-width="10mm"/>
      </text:list-level-style-number>
      <text:list-level-style-number style:num-format="" style:num-prefix="22.8.8." text:level="2">
        <style:list-level-properties text:min-label-width="10mm" text:space-before="10mm"/>
      </text:list-level-style-number>
    </text:list-style>
    <text:list-style style:name="id1-3-2-2-1-85-17">
      <text:list-level-style-number style:num-format="" style:num-prefix="22.8.9." text:level="1" text:start-value="2289">
        <style:list-level-properties text:min-label-width="10mm"/>
      </text:list-level-style-number>
      <text:list-level-style-number style:num-format="" style:num-prefix="22.8.9." text:level="2">
        <style:list-level-properties text:min-label-width="10mm" text:space-before="10mm"/>
      </text:list-level-style-number>
    </text:list-style>
    <text:list-style style:name="id1-3-2-2-1-94">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1-94-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1-94-2">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1-94-3">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1-94-4">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1-94-5">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1-94-6">
      <text:list-level-style-number style:num-format="" style:num-prefix="24.6.1." text:level="1" text:start-value="2461">
        <style:list-level-properties text:min-label-width="10mm"/>
      </text:list-level-style-number>
      <text:list-level-style-number style:num-format="" style:num-prefix="24.6.1." text:level="2">
        <style:list-level-properties text:min-label-width="10mm" text:space-before="10mm"/>
      </text:list-level-style-number>
    </text:list-style>
    <text:list-style style:name="id1-3-2-2-1-94-7">
      <text:list-level-style-number style:num-format="" style:num-prefix="24.6.2." text:level="1" text:start-value="2462">
        <style:list-level-properties text:min-label-width="10mm"/>
      </text:list-level-style-number>
      <text:list-level-style-number style:num-format="" style:num-prefix="24.6.2." text:level="2">
        <style:list-level-properties text:min-label-width="10mm" text:space-before="10mm"/>
      </text:list-level-style-number>
    </text:list-style>
    <text:list-style style:name="id1-3-2-2-1-94-8">
      <text:list-level-style-number style:num-format="" style:num-prefix="24.6.3." text:level="1" text:start-value="2463">
        <style:list-level-properties text:min-label-width="10mm"/>
      </text:list-level-style-number>
      <text:list-level-style-number style:num-format="" style:num-prefix="24.6.3." text:level="2">
        <style:list-level-properties text:min-label-width="10mm" text:space-before="10mm"/>
      </text:list-level-style-number>
    </text:list-style>
    <text:list-style style:name="id1-3-2-2-1-94-9">
      <text:list-level-style-number style:num-format="" style:num-prefix="24.6.4." text:level="1" text:start-value="2464">
        <style:list-level-properties text:min-label-width="10mm"/>
      </text:list-level-style-number>
      <text:list-level-style-number style:num-format="" style:num-prefix="24.6.4." text:level="2">
        <style:list-level-properties text:min-label-width="10mm" text:space-before="10mm"/>
      </text:list-level-style-number>
    </text:list-style>
    <text:list-style style:name="id1-3-2-2-1-94-10">
      <text:list-level-style-number style:num-format="" style:num-prefix="24.6.5." text:level="1" text:start-value="2465">
        <style:list-level-properties text:min-label-width="10mm"/>
      </text:list-level-style-number>
      <text:list-level-style-number style:num-format="" style:num-prefix="24.6.5." text:level="2">
        <style:list-level-properties text:min-label-width="10mm" text:space-before="10mm"/>
      </text:list-level-style-number>
    </text:list-style>
    <text:list-style style:name="id1-3-2-2-1-94-11">
      <text:list-level-style-number style:num-format="" style:num-prefix="24.6.6." text:level="1" text:start-value="2466">
        <style:list-level-properties text:min-label-width="10mm"/>
      </text:list-level-style-number>
      <text:list-level-style-number style:num-format="" style:num-prefix="24.6.6." text:level="2">
        <style:list-level-properties text:min-label-width="10mm" text:space-before="10mm"/>
      </text:list-level-style-number>
    </text:list-style>
    <text:list-style style:name="id1-3-2-2-1-94-12">
      <text:list-level-style-number style:num-format="" style:num-prefix="24.6.7." text:level="1" text:start-value="2467">
        <style:list-level-properties text:min-label-width="10mm"/>
      </text:list-level-style-number>
      <text:list-level-style-number style:num-format="" style:num-prefix="24.6.7." text:level="2">
        <style:list-level-properties text:min-label-width="10mm" text:space-before="10mm"/>
      </text:list-level-style-number>
    </text:list-style>
    <text:list-style style:name="id1-3-2-2-1-96">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96-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96-2">
      <text:list-level-style-number style:num-format="" style:num-prefix="25.1.1." text:level="1" text:start-value="2511">
        <style:list-level-properties text:min-label-width="10mm"/>
      </text:list-level-style-number>
      <text:list-level-style-number style:num-format="" style:num-prefix="25.1.1." text:level="2">
        <style:list-level-properties text:min-label-width="10mm" text:space-before="10mm"/>
      </text:list-level-style-number>
    </text:list-style>
    <text:list-style style:name="id1-3-2-2-1-96-3">
      <text:list-level-style-number style:num-format="" style:num-prefix="25.1.2." text:level="1" text:start-value="2512">
        <style:list-level-properties text:min-label-width="10mm"/>
      </text:list-level-style-number>
      <text:list-level-style-number style:num-format="" style:num-prefix="25.1.2." text:level="2">
        <style:list-level-properties text:min-label-width="10mm" text:space-before="10mm"/>
      </text:list-level-style-number>
    </text:list-style>
    <text:list-style style:name="id1-3-2-2-1-96-4">
      <text:list-level-style-number style:num-format="" style:num-prefix="25.1.3." text:level="1" text:start-value="2513">
        <style:list-level-properties text:min-label-width="10mm"/>
      </text:list-level-style-number>
      <text:list-level-style-number style:num-format="" style:num-prefix="25.1.3." text:level="2">
        <style:list-level-properties text:min-label-width="10mm" text:space-before="10mm"/>
      </text:list-level-style-number>
    </text:list-style>
    <text:list-style style:name="id1-3-2-2-1-96-5">
      <text:list-level-style-number style:num-format="" style:num-prefix="25.1.4." text:level="1" text:start-value="2514">
        <style:list-level-properties text:min-label-width="10mm"/>
      </text:list-level-style-number>
      <text:list-level-style-number style:num-format="" style:num-prefix="25.1.4." text:level="2">
        <style:list-level-properties text:min-label-width="10mm" text:space-before="10mm"/>
      </text:list-level-style-number>
    </text:list-style>
    <text:list-style style:name="id1-3-2-2-1-98">
      <text:list-level-style-number style:num-format="" style:num-prefix="25.1.6." text:level="1" text:start-value="2516">
        <style:list-level-properties text:min-label-width="10mm"/>
      </text:list-level-style-number>
      <text:list-level-style-number style:num-format="" style:num-prefix="25.1.6." text:level="2">
        <style:list-level-properties text:min-label-width="10mm" text:space-before="10mm"/>
      </text:list-level-style-number>
    </text:list-style>
    <text:list-style style:name="id1-3-2-2-1-98-1">
      <text:list-level-style-number style:num-format="" style:num-prefix="25.1.6." text:level="1" text:start-value="2516">
        <style:list-level-properties text:min-label-width="10mm"/>
      </text:list-level-style-number>
      <text:list-level-style-number style:num-format="" style:num-prefix="25.1.6." text:level="2">
        <style:list-level-properties text:min-label-width="10mm" text:space-before="10mm"/>
      </text:list-level-style-number>
    </text:list-style>
    <text:list-style style:name="id1-3-2-2-1-98-2">
      <text:list-level-style-number style:num-format="" style:num-prefix="25.1.7." text:level="1" text:start-value="2517">
        <style:list-level-properties text:min-label-width="10mm"/>
      </text:list-level-style-number>
      <text:list-level-style-number style:num-format="" style:num-prefix="25.1.7." text:level="2">
        <style:list-level-properties text:min-label-width="10mm" text:space-before="10mm"/>
      </text:list-level-style-number>
    </text:list-style>
    <text:list-style style:name="id1-3-2-2-1-98-3">
      <text:list-level-style-number style:num-format="" style:num-prefix="25.1.8." text:level="1" text:start-value="2518">
        <style:list-level-properties text:min-label-width="10mm"/>
      </text:list-level-style-number>
      <text:list-level-style-number style:num-format="" style:num-prefix="25.1.8." text:level="2">
        <style:list-level-properties text:min-label-width="10mm" text:space-before="10mm"/>
      </text:list-level-style-number>
    </text:list-style>
    <text:list-style style:name="id1-3-2-2-1-98-4">
      <text:list-level-style-number style:num-format="" style:num-prefix="25.1.9." text:level="1" text:start-value="2519">
        <style:list-level-properties text:min-label-width="10mm"/>
      </text:list-level-style-number>
      <text:list-level-style-number style:num-format="" style:num-prefix="25.1.9." text:level="2">
        <style:list-level-properties text:min-label-width="10mm" text:space-before="10mm"/>
      </text:list-level-style-number>
    </text:list-style>
    <text:list-style style:name="id1-3-2-2-1-105">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105-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105-2">
      <text:list-level-style-number style:num-format="" style:num-prefix="25.2.1." text:level="1" text:start-value="2521">
        <style:list-level-properties text:min-label-width="10mm"/>
      </text:list-level-style-number>
      <text:list-level-style-number style:num-format="" style:num-prefix="25.2.1." text:level="2">
        <style:list-level-properties text:min-label-width="10mm" text:space-before="10mm"/>
      </text:list-level-style-number>
    </text:list-style>
    <text:list-style style:name="id1-3-2-2-1-105-3">
      <text:list-level-style-number style:num-format="" style:num-prefix="25.2.2." text:level="1" text:start-value="2522">
        <style:list-level-properties text:min-label-width="10mm"/>
      </text:list-level-style-number>
      <text:list-level-style-number style:num-format="" style:num-prefix="25.2.2." text:level="2">
        <style:list-level-properties text:min-label-width="10mm" text:space-before="10mm"/>
      </text:list-level-style-number>
    </text:list-style>
    <text:list-style style:name="id1-3-2-2-1-109">
      <text:list-level-style-number style:num-format="" style:num-prefix="25.2.4." text:level="1" text:start-value="2524">
        <style:list-level-properties text:min-label-width="10mm"/>
      </text:list-level-style-number>
      <text:list-level-style-number style:num-format="" style:num-prefix="25.2.4." text:level="2">
        <style:list-level-properties text:min-label-width="10mm" text:space-before="10mm"/>
      </text:list-level-style-number>
    </text:list-style>
    <text:list-style style:name="id1-3-2-2-1-109-1">
      <text:list-level-style-number style:num-format="" style:num-prefix="25.2.4." text:level="1" text:start-value="2524">
        <style:list-level-properties text:min-label-width="10mm"/>
      </text:list-level-style-number>
      <text:list-level-style-number style:num-format="" style:num-prefix="25.2.4." text:level="2">
        <style:list-level-properties text:min-label-width="10mm" text:space-before="10mm"/>
      </text:list-level-style-number>
    </text:list-style>
    <text:list-style style:name="id1-3-2-2-1-109-2">
      <text:list-level-style-number style:num-format="" style:num-prefix="25.2.5." text:level="1" text:start-value="2525">
        <style:list-level-properties text:min-label-width="10mm"/>
      </text:list-level-style-number>
      <text:list-level-style-number style:num-format="" style:num-prefix="25.2.5." text:level="2">
        <style:list-level-properties text:min-label-width="10mm" text:space-before="10mm"/>
      </text:list-level-style-number>
    </text:list-style>
    <text:list-style style:name="id1-3-2-2-1-109-3">
      <text:list-level-style-number style:num-format="" style:num-prefix="25.2.6." text:level="1" text:start-value="2526">
        <style:list-level-properties text:min-label-width="10mm"/>
      </text:list-level-style-number>
      <text:list-level-style-number style:num-format="" style:num-prefix="25.2.6." text:level="2">
        <style:list-level-properties text:min-label-width="10mm" text:space-before="10mm"/>
      </text:list-level-style-number>
    </text:list-style>
    <text:list-style style:name="id1-3-2-2-1-109-4">
      <text:list-level-style-number style:num-format="" style:num-prefix="25.2.7." text:level="1" text:start-value="2527">
        <style:list-level-properties text:min-label-width="10mm"/>
      </text:list-level-style-number>
      <text:list-level-style-number style:num-format="" style:num-prefix="25.2.7." text:level="2">
        <style:list-level-properties text:min-label-width="10mm" text:space-before="10mm"/>
      </text:list-level-style-number>
    </text:list-style>
    <text:list-style style:name="id1-3-2-2-1-111">
      <text:list-level-style-number style:num-format="" style:num-prefix="25.2.8." text:level="1" text:start-value="2528">
        <style:list-level-properties text:min-label-width="10mm"/>
      </text:list-level-style-number>
      <text:list-level-style-number style:num-format="" style:num-prefix="25.2.8." text:level="2">
        <style:list-level-properties text:min-label-width="10mm" text:space-before="10mm"/>
      </text:list-level-style-number>
    </text:list-style>
    <text:list-style style:name="id1-3-2-2-1-111-1">
      <text:list-level-style-number style:num-format="" style:num-prefix="25.2.8." text:level="1" text:start-value="2528">
        <style:list-level-properties text:min-label-width="10mm"/>
      </text:list-level-style-number>
      <text:list-level-style-number style:num-format="" style:num-prefix="25.2.8." text:level="2">
        <style:list-level-properties text:min-label-width="10mm" text:space-before="10mm"/>
      </text:list-level-style-number>
    </text:list-style>
    <text:list-style style:name="id1-3-2-2-1-111-2">
      <text:list-level-style-number style:num-format="" style:num-prefix="25.2.9." text:level="1" text:start-value="2529">
        <style:list-level-properties text:min-label-width="10mm"/>
      </text:list-level-style-number>
      <text:list-level-style-number style:num-format="" style:num-prefix="25.2.9." text:level="2">
        <style:list-level-properties text:min-label-width="10mm" text:space-before="10mm"/>
      </text:list-level-style-number>
    </text:list-style>
    <text:list-style style:name="id1-3-2-2-1-111-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1-111-4">
      <text:list-level-style-number style:num-format="" style:num-prefix="25.3.1." text:level="1" text:start-value="2531">
        <style:list-level-properties text:min-label-width="10mm"/>
      </text:list-level-style-number>
      <text:list-level-style-number style:num-format="" style:num-prefix="25.3.1." text:level="2">
        <style:list-level-properties text:min-label-width="10mm" text:space-before="10mm"/>
      </text:list-level-style-number>
    </text:list-style>
    <text:list-style style:name="id1-3-2-2-1-111-5">
      <text:list-level-style-number style:num-format="" style:num-prefix="25.3.2." text:level="1" text:start-value="2532">
        <style:list-level-properties text:min-label-width="10mm"/>
      </text:list-level-style-number>
      <text:list-level-style-number style:num-format="" style:num-prefix="25.3.2." text:level="2">
        <style:list-level-properties text:min-label-width="10mm" text:space-before="10mm"/>
      </text:list-level-style-number>
    </text:list-style>
    <text:list-style style:name="id1-3-2-2-1-111-6">
      <text:list-level-style-number style:num-format="" style:num-prefix="25.3.3." text:level="1" text:start-value="2533">
        <style:list-level-properties text:min-label-width="10mm"/>
      </text:list-level-style-number>
      <text:list-level-style-number style:num-format="" style:num-prefix="25.3.3." text:level="2">
        <style:list-level-properties text:min-label-width="10mm" text:space-before="10mm"/>
      </text:list-level-style-number>
    </text:list-style>
    <text:list-style style:name="id1-3-2-2-1-111-7">
      <text:list-level-style-number style:num-format="" style:num-prefix="25.3.4." text:level="1" text:start-value="2534">
        <style:list-level-properties text:min-label-width="10mm"/>
      </text:list-level-style-number>
      <text:list-level-style-number style:num-format="" style:num-prefix="25.3.4." text:level="2">
        <style:list-level-properties text:min-label-width="10mm" text:space-before="10mm"/>
      </text:list-level-style-number>
    </text:list-style>
    <text:list-style style:name="id1-3-2-2-1-111-8">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1-111-9">
      <text:list-level-style-number style:num-format="" style:num-prefix="25.4.1." text:level="1" text:start-value="2541">
        <style:list-level-properties text:min-label-width="10mm"/>
      </text:list-level-style-number>
      <text:list-level-style-number style:num-format="" style:num-prefix="25.4.1." text:level="2">
        <style:list-level-properties text:min-label-width="10mm" text:space-before="10mm"/>
      </text:list-level-style-number>
    </text:list-style>
    <text:list-style style:name="id1-3-2-2-1-111-10">
      <text:list-level-style-number style:num-format="" style:num-prefix="25.4.2." text:level="1" text:start-value="2542">
        <style:list-level-properties text:min-label-width="10mm"/>
      </text:list-level-style-number>
      <text:list-level-style-number style:num-format="" style:num-prefix="25.4.2." text:level="2">
        <style:list-level-properties text:min-label-width="10mm" text:space-before="10mm"/>
      </text:list-level-style-number>
    </text:list-style>
    <text:list-style style:name="id1-3-2-2-1-111-11">
      <text:list-level-style-number style:num-format="" style:num-prefix="25.4.3." text:level="1" text:start-value="2543">
        <style:list-level-properties text:min-label-width="10mm"/>
      </text:list-level-style-number>
      <text:list-level-style-number style:num-format="" style:num-prefix="25.4.3." text:level="2">
        <style:list-level-properties text:min-label-width="10mm" text:space-before="10mm"/>
      </text:list-level-style-number>
    </text:list-style>
    <text:list-style style:name="id1-3-2-2-1-111-12">
      <text:list-level-style-number style:num-format="" style:num-prefix="25.4.4." text:level="1" text:start-value="2544">
        <style:list-level-properties text:min-label-width="10mm"/>
      </text:list-level-style-number>
      <text:list-level-style-number style:num-format="" style:num-prefix="25.4.4." text:level="2">
        <style:list-level-properties text:min-label-width="10mm" text:space-before="10mm"/>
      </text:list-level-style-number>
    </text:list-style>
    <text:list-style style:name="id1-3-2-2-1-111-13">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1-111-14">
      <text:list-level-style-number style:num-format="" style:num-prefix="25.5.1." text:level="1" text:start-value="2551">
        <style:list-level-properties text:min-label-width="10mm"/>
      </text:list-level-style-number>
      <text:list-level-style-number style:num-format="" style:num-prefix="25.5.1." text:level="2">
        <style:list-level-properties text:min-label-width="10mm" text:space-before="10mm"/>
      </text:list-level-style-number>
    </text:list-style>
    <text:list-style style:name="id1-3-2-2-1-111-15">
      <text:list-level-style-number style:num-format="" style:num-prefix="25.5.2." text:level="1" text:start-value="2552">
        <style:list-level-properties text:min-label-width="10mm"/>
      </text:list-level-style-number>
      <text:list-level-style-number style:num-format="" style:num-prefix="25.5.2." text:level="2">
        <style:list-level-properties text:min-label-width="10mm" text:space-before="10mm"/>
      </text:list-level-style-number>
    </text:list-style>
    <text:list-style style:name="id1-3-2-2-1-111-16">
      <text:list-level-style-number style:num-format="" style:num-prefix="25.5.3." text:level="1" text:start-value="2553">
        <style:list-level-properties text:min-label-width="10mm"/>
      </text:list-level-style-number>
      <text:list-level-style-number style:num-format="" style:num-prefix="25.5.3." text:level="2">
        <style:list-level-properties text:min-label-width="10mm" text:space-before="10mm"/>
      </text:list-level-style-number>
    </text:list-style>
    <text:list-style style:name="id1-3-2-2-1-111-17">
      <text:list-level-style-number style:num-format="" style:num-prefix="25.5.4." text:level="1" text:start-value="2554">
        <style:list-level-properties text:min-label-width="10mm"/>
      </text:list-level-style-number>
      <text:list-level-style-number style:num-format="" style:num-prefix="25.5.4." text:level="2">
        <style:list-level-properties text:min-label-width="10mm" text:space-before="10mm"/>
      </text:list-level-style-number>
    </text:list-style>
    <text:list-style style:name="id1-3-2-2-1-111-18">
      <text:list-level-style-number style:num-format="" style:num-prefix="25.5.5." text:level="1" text:start-value="2555">
        <style:list-level-properties text:min-label-width="10mm"/>
      </text:list-level-style-number>
      <text:list-level-style-number style:num-format="" style:num-prefix="25.5.5." text:level="2">
        <style:list-level-properties text:min-label-width="10mm" text:space-before="10mm"/>
      </text:list-level-style-number>
    </text:list-style>
    <text:list-style style:name="id1-3-2-2-1-111-19">
      <text:list-level-style-number style:num-format="" style:num-prefix="25.5.6." text:level="1" text:start-value="2556">
        <style:list-level-properties text:min-label-width="10mm"/>
      </text:list-level-style-number>
      <text:list-level-style-number style:num-format="" style:num-prefix="25.5.6." text:level="2">
        <style:list-level-properties text:min-label-width="10mm" text:space-before="10mm"/>
      </text:list-level-style-number>
    </text:list-style>
    <text:list-style style:name="id1-3-2-2-1-111-20">
      <text:list-level-style-number style:num-format="" style:num-prefix="25.5.7." text:level="1" text:start-value="2557">
        <style:list-level-properties text:min-label-width="10mm"/>
      </text:list-level-style-number>
      <text:list-level-style-number style:num-format="" style:num-prefix="25.5.7." text:level="2">
        <style:list-level-properties text:min-label-width="10mm" text:space-before="10mm"/>
      </text:list-level-style-number>
    </text:list-style>
    <text:list-style style:name="id1-3-2-2-1-111-21">
      <text:list-level-style-number style:num-format="" style:num-prefix="25.5.8." text:level="1" text:start-value="2558">
        <style:list-level-properties text:min-label-width="10mm"/>
      </text:list-level-style-number>
      <text:list-level-style-number style:num-format="" style:num-prefix="25.5.8." text:level="2">
        <style:list-level-properties text:min-label-width="10mm" text:space-before="10mm"/>
      </text:list-level-style-number>
    </text:list-style>
    <text:list-style style:name="id1-3-2-2-1-111-22">
      <text:list-level-style-number style:num-format="" style:num-prefix="25.5.9." text:level="1" text:start-value="2559">
        <style:list-level-properties text:min-label-width="10mm"/>
      </text:list-level-style-number>
      <text:list-level-style-number style:num-format="" style:num-prefix="25.5.9." text:level="2">
        <style:list-level-properties text:min-label-width="10mm" text:space-before="10mm"/>
      </text:list-level-style-number>
    </text:list-style>
    <text:list-style style:name="id1-3-2-2-1-113">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1-113-1">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1-113-2">
      <text:list-level-style-number style:num-format="" style:num-prefix="25.6.1." text:level="1" text:start-value="2561">
        <style:list-level-properties text:min-label-width="10mm"/>
      </text:list-level-style-number>
      <text:list-level-style-number style:num-format="" style:num-prefix="25.6.1." text:level="2">
        <style:list-level-properties text:min-label-width="10mm" text:space-before="10mm"/>
      </text:list-level-style-number>
    </text:list-style>
    <text:list-style style:name="id1-3-2-2-1-117">
      <text:list-level-style-number style:num-format="" style:num-prefix="25.6.3." text:level="1" text:start-value="2563">
        <style:list-level-properties text:min-label-width="10mm"/>
      </text:list-level-style-number>
      <text:list-level-style-number style:num-format="" style:num-prefix="25.6.3." text:level="2">
        <style:list-level-properties text:min-label-width="10mm" text:space-before="10mm"/>
      </text:list-level-style-number>
    </text:list-style>
    <text:list-style style:name="id1-3-2-2-1-117-1">
      <text:list-level-style-number style:num-format="" style:num-prefix="25.6.3." text:level="1" text:start-value="2563">
        <style:list-level-properties text:min-label-width="10mm"/>
      </text:list-level-style-number>
      <text:list-level-style-number style:num-format="" style:num-prefix="25.6.3." text:level="2">
        <style:list-level-properties text:min-label-width="10mm" text:space-before="10mm"/>
      </text:list-level-style-number>
    </text:list-style>
    <text:list-style style:name="id1-3-2-2-1-117-2">
      <text:list-level-style-number style:num-format="" style:num-prefix="25.6.4." text:level="1" text:start-value="2564">
        <style:list-level-properties text:min-label-width="10mm"/>
      </text:list-level-style-number>
      <text:list-level-style-number style:num-format="" style:num-prefix="25.6.4." text:level="2">
        <style:list-level-properties text:min-label-width="10mm" text:space-before="10mm"/>
      </text:list-level-style-number>
    </text:list-style>
    <text:list-style style:name="id1-3-2-2-1-117-3">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1-117-4">
      <text:list-level-style-number style:num-format="" style:num-prefix="25.7.1." text:level="1" text:start-value="2571">
        <style:list-level-properties text:min-label-width="10mm"/>
      </text:list-level-style-number>
      <text:list-level-style-number style:num-format="" style:num-prefix="25.7.1." text:level="2">
        <style:list-level-properties text:min-label-width="10mm" text:space-before="10mm"/>
      </text:list-level-style-number>
    </text:list-style>
    <text:list-style style:name="id1-3-2-2-1-117-5">
      <text:list-level-style-number style:num-format="" style:num-prefix="25.7.2." text:level="1" text:start-value="2572">
        <style:list-level-properties text:min-label-width="10mm"/>
      </text:list-level-style-number>
      <text:list-level-style-number style:num-format="" style:num-prefix="25.7.2." text:level="2">
        <style:list-level-properties text:min-label-width="10mm" text:space-before="10mm"/>
      </text:list-level-style-number>
    </text:list-style>
    <text:list-style style:name="id1-3-2-2-1-117-6">
      <text:list-level-style-number style:num-format="" style:num-prefix="25.7.3." text:level="1" text:start-value="2573">
        <style:list-level-properties text:min-label-width="10mm"/>
      </text:list-level-style-number>
      <text:list-level-style-number style:num-format="" style:num-prefix="25.7.3." text:level="2">
        <style:list-level-properties text:min-label-width="10mm" text:space-before="10mm"/>
      </text:list-level-style-number>
    </text:list-style>
    <text:list-style style:name="id1-3-2-2-1-117-7">
      <text:list-level-style-number style:num-format="" style:num-prefix="25.7.4." text:level="1" text:start-value="2574">
        <style:list-level-properties text:min-label-width="10mm"/>
      </text:list-level-style-number>
      <text:list-level-style-number style:num-format="" style:num-prefix="25.7.4." text:level="2">
        <style:list-level-properties text:min-label-width="10mm" text:space-before="10mm"/>
      </text:list-level-style-number>
    </text:list-style>
    <text:list-style style:name="id1-3-2-2-1-117-8">
      <text:list-level-style-number style:num-format="" style:num-prefix="25.7.5." text:level="1" text:start-value="2575">
        <style:list-level-properties text:min-label-width="10mm"/>
      </text:list-level-style-number>
      <text:list-level-style-number style:num-format="" style:num-prefix="25.7.5." text:level="2">
        <style:list-level-properties text:min-label-width="10mm" text:space-before="10mm"/>
      </text:list-level-style-number>
    </text:list-style>
    <text:list-style style:name="id1-3-2-2-1-120">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120-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120-2">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1-122">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1-122-1">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1-122-2">
      <text:list-level-style-number style:num-format="" style:num-prefix="27.5." text:level="1" text:start-value="275">
        <style:list-level-properties text:min-label-width="10mm"/>
      </text:list-level-style-number>
      <text:list-level-style-number style:num-format="" style:num-prefix="27.5." text:level="2">
        <style:list-level-properties text:min-label-width="10mm" text:space-before="10mm"/>
      </text:list-level-style-number>
    </text:list-style>
    <text:list-style style:name="id1-3-2-2-1-122-3">
      <text:list-level-style-number style:num-format="" style:num-prefix="27.6." text:level="1" text:start-value="276">
        <style:list-level-properties text:min-label-width="10mm"/>
      </text:list-level-style-number>
      <text:list-level-style-number style:num-format="" style:num-prefix="27.6." text:level="2">
        <style:list-level-properties text:min-label-width="10mm" text:space-before="10mm"/>
      </text:list-level-style-number>
    </text:list-style>
    <text:list-style style:name="id1-3-2-2-1-127">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1-127-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1-127-2">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1-127-3">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1-127-4">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1-127-5">
      <text:list-level-style-number style:num-format="" style:num-prefix="28.5." text:level="1" text:start-value="285">
        <style:list-level-properties text:min-label-width="10mm"/>
      </text:list-level-style-number>
      <text:list-level-style-number style:num-format="" style:num-prefix="28.5." text:level="2">
        <style:list-level-properties text:min-label-width="10mm" text:space-before="10mm"/>
      </text:list-level-style-number>
    </text:list-style>
    <text:list-style style:name="id1-3-2-2-1-127-6">
      <text:list-level-style-number style:num-format="" style:num-prefix="28.6." text:level="1" text:start-value="286">
        <style:list-level-properties text:min-label-width="10mm"/>
      </text:list-level-style-number>
      <text:list-level-style-number style:num-format="" style:num-prefix="28.6." text:level="2">
        <style:list-level-properties text:min-label-width="10mm" text:space-before="10mm"/>
      </text:list-level-style-number>
    </text:list-style>
    <text:list-style style:name="id1-3-2-2-1-127-7">
      <text:list-level-style-number style:num-format="" style:num-prefix="28.7." text:level="1" text:start-value="287">
        <style:list-level-properties text:min-label-width="10mm"/>
      </text:list-level-style-number>
      <text:list-level-style-number style:num-format="" style:num-prefix="28.7." text:level="2">
        <style:list-level-properties text:min-label-width="10mm" text:space-before="10mm"/>
      </text:list-level-style-number>
    </text:list-style>
    <text:list-style style:name="id1-3-2-2-1-130">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130-1">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130-2">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1-130-3">
      <text:list-level-style-number style:num-format="" style:num-prefix="30.3." text:level="1" text:start-value="303">
        <style:list-level-properties text:min-label-width="10mm"/>
      </text:list-level-style-number>
      <text:list-level-style-number style:num-format="" style:num-prefix="30.3." text:level="2">
        <style:list-level-properties text:min-label-width="10mm" text:space-before="10mm"/>
      </text:list-level-style-number>
    </text:list-style>
    <text:list-style style:name="id1-3-2-2-1-130-4">
      <text:list-level-style-number style:num-format="" style:num-prefix="30.4." text:level="1" text:start-value="304">
        <style:list-level-properties text:min-label-width="10mm"/>
      </text:list-level-style-number>
      <text:list-level-style-number style:num-format="" style:num-prefix="30.4." text:level="2">
        <style:list-level-properties text:min-label-width="10mm" text:space-before="10mm"/>
      </text:list-level-style-number>
    </text:list-style>
    <text:list-style style:name="id1-3-2-2-1-130-5">
      <text:list-level-style-number style:num-format="" style:num-prefix="30.5." text:level="1" text:start-value="305">
        <style:list-level-properties text:min-label-width="10mm"/>
      </text:list-level-style-number>
      <text:list-level-style-number style:num-format="" style:num-prefix="30.5." text:level="2">
        <style:list-level-properties text:min-label-width="10mm" text:space-before="10mm"/>
      </text:list-level-style-number>
    </text:list-style>
    <text:list-style style:name="id1-3-2-2-1-13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13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133-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1-135">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135-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135-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1-135-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1-135-4">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1-135-5">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2-1-135-6">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2-1-139">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1-139-1">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1-139-2">
      <text:list-level-style-number style:num-format="" style:num-prefix="48.2." text:level="1" text:start-value="482">
        <style:list-level-properties text:min-label-width="10mm"/>
      </text:list-level-style-number>
      <text:list-level-style-number style:num-format="" style:num-prefix="48.2." text:level="2">
        <style:list-level-properties text:min-label-width="10mm" text:space-before="10mm"/>
      </text:list-level-style-number>
    </text:list-style>
    <text:list-style style:name="id1-3-2-2-1-141">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2-1-141-1">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2-1-141-2">
      <text:list-level-style-number style:num-format="" style:num-prefix="49.2." text:level="1" text:start-value="492">
        <style:list-level-properties text:min-label-width="10mm"/>
      </text:list-level-style-number>
      <text:list-level-style-number style:num-format="" style:num-prefix="49.2." text:level="2">
        <style:list-level-properties text:min-label-width="10mm" text:space-before="10mm"/>
      </text:list-level-style-number>
    </text:list-style>
    <text:list-style style:name="id1-3-2-2-1-141-3">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141-4">
      <text:list-level-style-number style:num-format="" style:num-prefix="49.3." text:level="1" text:start-value="493">
        <style:list-level-properties text:min-label-width="10mm"/>
      </text:list-level-style-number>
      <text:list-level-style-number style:num-format="" style:num-prefix="49.3." text:level="2">
        <style:list-level-properties text:min-label-width="10mm" text:space-before="10mm"/>
      </text:list-level-style-number>
    </text:list-style>
    <text:list-style style:name="id1-3-2-2-1-141-5">
      <text:list-level-style-number style:num-format="" style:num-prefix="49.3.1." text:level="1" text:start-value="4931">
        <style:list-level-properties text:min-label-width="10mm"/>
      </text:list-level-style-number>
      <text:list-level-style-number style:num-format="" style:num-prefix="49.3.1." text:level="2">
        <style:list-level-properties text:min-label-width="10mm" text:space-before="10mm"/>
      </text:list-level-style-number>
    </text:list-style>
    <text:list-style style:name="id1-3-2-2-1-141-6">
      <text:list-level-style-number style:num-format="" style:num-prefix="49.3.2." text:level="1" text:start-value="4932">
        <style:list-level-properties text:min-label-width="10mm"/>
      </text:list-level-style-number>
      <text:list-level-style-number style:num-format="" style:num-prefix="49.3.2." text:level="2">
        <style:list-level-properties text:min-label-width="10mm" text:space-before="10mm"/>
      </text:list-level-style-number>
    </text:list-style>
    <text:list-style style:name="id1-3-2-2-1-141-7">
      <text:list-level-style-number style:num-format="" style:num-prefix="49.3.3." text:level="1" text:start-value="4933">
        <style:list-level-properties text:min-label-width="10mm"/>
      </text:list-level-style-number>
      <text:list-level-style-number style:num-format="" style:num-prefix="49.3.3." text:level="2">
        <style:list-level-properties text:min-label-width="10mm" text:space-before="10mm"/>
      </text:list-level-style-number>
    </text:list-style>
    <text:list-style style:name="id1-3-2-2-1-141-8">
      <text:list-level-style-number style:num-format="" style:num-prefix="49.4." text:level="1" text:start-value="494">
        <style:list-level-properties text:min-label-width="10mm"/>
      </text:list-level-style-number>
      <text:list-level-style-number style:num-format="" style:num-prefix="49.4." text:level="2">
        <style:list-level-properties text:min-label-width="10mm" text:space-before="10mm"/>
      </text:list-level-style-number>
    </text:list-style>
    <text:list-style style:name="id1-3-2-2-1-141-9">
      <text:list-level-style-number style:num-format="" style:num-prefix="49.5." text:level="1" text:start-value="495">
        <style:list-level-properties text:min-label-width="10mm"/>
      </text:list-level-style-number>
      <text:list-level-style-number style:num-format="" style:num-prefix="49.5." text:level="2">
        <style:list-level-properties text:min-label-width="10mm" text:space-before="10mm"/>
      </text:list-level-style-number>
    </text:list-style>
    <text:list-style style:name="id1-3-2-2-1-141-10">
      <text:list-level-style-number style:num-format="" style:num-prefix="49.6." text:level="1" text:start-value="496">
        <style:list-level-properties text:min-label-width="10mm"/>
      </text:list-level-style-number>
      <text:list-level-style-number style:num-format="" style:num-prefix="49.6." text:level="2">
        <style:list-level-properties text:min-label-width="10mm" text:space-before="10mm"/>
      </text:list-level-style-number>
    </text:list-style>
    <text:list-style style:name="id1-3-2-2-1-141-11">
      <text:list-level-style-number style:num-format="" style:num-prefix="49.7." text:level="1" text:start-value="497">
        <style:list-level-properties text:min-label-width="10mm"/>
      </text:list-level-style-number>
      <text:list-level-style-number style:num-format="" style:num-prefix="49.7." text:level="2">
        <style:list-level-properties text:min-label-width="10mm" text:space-before="10mm"/>
      </text:list-level-style-number>
    </text:list-style>
    <text:list-style style:name="id1-3-2-2-1-141-12">
      <text:list-level-style-number style:num-format="" style:num-prefix="49.8." text:level="1" text:start-value="498">
        <style:list-level-properties text:min-label-width="10mm"/>
      </text:list-level-style-number>
      <text:list-level-style-number style:num-format="" style:num-prefix="49.8." text:level="2">
        <style:list-level-properties text:min-label-width="10mm" text:space-before="10mm"/>
      </text:list-level-style-number>
    </text:list-style>
    <text:list-style style:name="id1-3-2-2-1-141-13">
      <text:list-level-style-number style:num-format="" style:num-prefix="49.8.1." text:level="1" text:start-value="4981">
        <style:list-level-properties text:min-label-width="10mm"/>
      </text:list-level-style-number>
      <text:list-level-style-number style:num-format="" style:num-prefix="49.8.1." text:level="2">
        <style:list-level-properties text:min-label-width="10mm" text:space-before="10mm"/>
      </text:list-level-style-number>
    </text:list-style>
    <text:list-style style:name="id1-3-2-2-1-141-14">
      <text:list-level-style-number style:num-format="" style:num-prefix="49.8.2." text:level="1" text:start-value="4982">
        <style:list-level-properties text:min-label-width="10mm"/>
      </text:list-level-style-number>
      <text:list-level-style-number style:num-format="" style:num-prefix="49.8.2." text:level="2">
        <style:list-level-properties text:min-label-width="10mm" text:space-before="10mm"/>
      </text:list-level-style-number>
    </text:list-style>
    <text:list-style style:name="id1-3-2-2-1-141-15">
      <text:list-level-style-number style:num-format="" style:num-prefix="49.9." text:level="1" text:start-value="499">
        <style:list-level-properties text:min-label-width="10mm"/>
      </text:list-level-style-number>
      <text:list-level-style-number style:num-format="" style:num-prefix="49.9." text:level="2">
        <style:list-level-properties text:min-label-width="10mm" text:space-before="10mm"/>
      </text:list-level-style-number>
    </text:list-style>
    <text:list-style style:name="id1-3-2-2-1-141-16">
      <text:list-level-style-number style:num-format="" style:num-prefix="49.9.1." text:level="1" text:start-value="4991">
        <style:list-level-properties text:min-label-width="10mm"/>
      </text:list-level-style-number>
      <text:list-level-style-number style:num-format="" style:num-prefix="49.9.1." text:level="2">
        <style:list-level-properties text:min-label-width="10mm" text:space-before="10mm"/>
      </text:list-level-style-number>
    </text:list-style>
    <text:list-style style:name="id1-3-2-2-1-141-17">
      <text:list-level-style-number style:num-format="" style:num-prefix="49.9.2." text:level="1" text:start-value="4992">
        <style:list-level-properties text:min-label-width="10mm"/>
      </text:list-level-style-number>
      <text:list-level-style-number style:num-format="" style:num-prefix="49.9.2." text:level="2">
        <style:list-level-properties text:min-label-width="10mm" text:space-before="10mm"/>
      </text:list-level-style-number>
    </text:list-style>
    <text:list-style style:name="id1-3-2-2-1-147">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1-147-1">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1-147-2">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2-1-152">
      <text:list-level-style-number style:num-format="" style:num-prefix="58.1." text:level="1" text:start-value="581">
        <style:list-level-properties text:min-label-width="10mm"/>
      </text:list-level-style-number>
      <text:list-level-style-number style:num-format="" style:num-prefix="58.1." text:level="2">
        <style:list-level-properties text:min-label-width="10mm" text:space-before="10mm"/>
      </text:list-level-style-number>
    </text:list-style>
    <text:list-style style:name="id1-3-2-2-1-152-1">
      <text:list-level-style-number style:num-format="" style:num-prefix="58.1." text:level="1" text:start-value="581">
        <style:list-level-properties text:min-label-width="10mm"/>
      </text:list-level-style-number>
      <text:list-level-style-number style:num-format="" style:num-prefix="58.1." text:level="2">
        <style:list-level-properties text:min-label-width="10mm" text:space-before="10mm"/>
      </text:list-level-style-number>
    </text:list-style>
    <text:list-style style:name="id1-3-2-2-1-152-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156">
      <text:list-level-style-number style:num-format="" style:num-prefix="60.1." text:level="1" text:start-value="601">
        <style:list-level-properties text:min-label-width="10mm"/>
      </text:list-level-style-number>
      <text:list-level-style-number style:num-format="" style:num-prefix="60.1." text:level="2">
        <style:list-level-properties text:min-label-width="10mm" text:space-before="10mm"/>
      </text:list-level-style-number>
    </text:list-style>
    <text:list-style style:name="id1-3-2-2-1-156-1">
      <text:list-level-style-number style:num-format="" style:num-prefix="60.1." text:level="1" text:start-value="601">
        <style:list-level-properties text:min-label-width="10mm"/>
      </text:list-level-style-number>
      <text:list-level-style-number style:num-format="" style:num-prefix="60.1." text:level="2">
        <style:list-level-properties text:min-label-width="10mm" text:space-before="10mm"/>
      </text:list-level-style-number>
    </text:list-style>
    <text:list-style style:name="id1-3-2-2-1-156-2">
      <text:list-level-style-number style:num-format="" style:num-prefix="60.2." text:level="1" text:start-value="602">
        <style:list-level-properties text:min-label-width="10mm"/>
      </text:list-level-style-number>
      <text:list-level-style-number style:num-format="" style:num-prefix="60.2." text:level="2">
        <style:list-level-properties text:min-label-width="10mm" text:space-before="10mm"/>
      </text:list-level-style-number>
    </text:list-style>
    <text:list-style style:name="id1-3-2-2-1-169">
      <text:list-level-style-number style:num-format="" style:num-prefix="67.1." text:level="1" text:start-value="671">
        <style:list-level-properties text:min-label-width="10mm"/>
      </text:list-level-style-number>
      <text:list-level-style-number style:num-format="" style:num-prefix="67.1." text:level="2">
        <style:list-level-properties text:min-label-width="10mm" text:space-before="10mm"/>
      </text:list-level-style-number>
    </text:list-style>
    <text:list-style style:name="id1-3-2-2-1-169-1">
      <text:list-level-style-number style:num-format="" style:num-prefix="67.1." text:level="1" text:start-value="671">
        <style:list-level-properties text:min-label-width="10mm"/>
      </text:list-level-style-number>
      <text:list-level-style-number style:num-format="" style:num-prefix="67.1." text:level="2">
        <style:list-level-properties text:min-label-width="10mm" text:space-before="10mm"/>
      </text:list-level-style-number>
    </text:list-style>
    <text:list-style style:name="id1-3-2-2-1-169-2">
      <text:list-level-style-number style:num-format="" style:num-prefix="67.2." text:level="1" text:start-value="672">
        <style:list-level-properties text:min-label-width="10mm"/>
      </text:list-level-style-number>
      <text:list-level-style-number style:num-format="" style:num-prefix="67.2." text:level="2">
        <style:list-level-properties text:min-label-width="10mm" text:space-before="10mm"/>
      </text:list-level-style-number>
    </text:list-style>
    <text:list-style style:name="id1-3-2-2-1-169-3">
      <text:list-level-style-number style:num-format="" style:num-prefix="67.3." text:level="1" text:start-value="673">
        <style:list-level-properties text:min-label-width="10mm"/>
      </text:list-level-style-number>
      <text:list-level-style-number style:num-format="" style:num-prefix="67.3." text:level="2">
        <style:list-level-properties text:min-label-width="10mm" text:space-before="10mm"/>
      </text:list-level-style-number>
    </text:list-style>
    <text:list-style style:name="id1-3-2-2-1-172">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2-1-172-1">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2-1-172-2">
      <text:list-level-style-number style:num-format="" style:num-prefix="73.1.1." text:level="1" text:start-value="7311">
        <style:list-level-properties text:min-label-width="10mm"/>
      </text:list-level-style-number>
      <text:list-level-style-number style:num-format="" style:num-prefix="73.1.1." text:level="2">
        <style:list-level-properties text:min-label-width="10mm" text:space-before="10mm"/>
      </text:list-level-style-number>
    </text:list-style>
    <text:list-style style:name="id1-3-2-2-1-172-3">
      <text:list-level-style-number style:num-format="" style:num-prefix="73.1.2." text:level="1" text:start-value="7312">
        <style:list-level-properties text:min-label-width="10mm"/>
      </text:list-level-style-number>
      <text:list-level-style-number style:num-format="" style:num-prefix="73.1.2." text:level="2">
        <style:list-level-properties text:min-label-width="10mm" text:space-before="10mm"/>
      </text:list-level-style-number>
    </text:list-style>
    <text:list-style style:name="id1-3-2-2-1-172-4">
      <text:list-level-style-number style:num-format="" style:num-prefix="73.1.3." text:level="1" text:start-value="7313">
        <style:list-level-properties text:min-label-width="10mm"/>
      </text:list-level-style-number>
      <text:list-level-style-number style:num-format="" style:num-prefix="73.1.3." text:level="2">
        <style:list-level-properties text:min-label-width="10mm" text:space-before="10mm"/>
      </text:list-level-style-number>
    </text:list-style>
    <text:list-style style:name="id1-3-2-2-1-172-5">
      <text:list-level-style-number style:num-format="" style:num-prefix="73.1.4." text:level="1" text:start-value="7314">
        <style:list-level-properties text:min-label-width="10mm"/>
      </text:list-level-style-number>
      <text:list-level-style-number style:num-format="" style:num-prefix="73.1.4." text:level="2">
        <style:list-level-properties text:min-label-width="10mm" text:space-before="10mm"/>
      </text:list-level-style-number>
    </text:list-style>
    <text:list-style style:name="id1-3-2-2-1-172-6">
      <text:list-level-style-number style:num-format="" style:num-prefix="73.1.5." text:level="1" text:start-value="7315">
        <style:list-level-properties text:min-label-width="10mm"/>
      </text:list-level-style-number>
      <text:list-level-style-number style:num-format="" style:num-prefix="73.1.5." text:level="2">
        <style:list-level-properties text:min-label-width="10mm" text:space-before="10mm"/>
      </text:list-level-style-number>
    </text:list-style>
    <text:list-style style:name="id1-3-2-2-1-172-7">
      <text:list-level-style-number style:num-format="" style:num-prefix="73.1.6." text:level="1" text:start-value="7316">
        <style:list-level-properties text:min-label-width="10mm"/>
      </text:list-level-style-number>
      <text:list-level-style-number style:num-format="" style:num-prefix="73.1.6." text:level="2">
        <style:list-level-properties text:min-label-width="10mm" text:space-before="10mm"/>
      </text:list-level-style-number>
    </text:list-style>
    <text:list-style style:name="id1-3-2-2-1-172-8">
      <text:list-level-style-number style:num-format="" style:num-prefix="73.1.7." text:level="1" text:start-value="7317">
        <style:list-level-properties text:min-label-width="10mm"/>
      </text:list-level-style-number>
      <text:list-level-style-number style:num-format="" style:num-prefix="73.1.7." text:level="2">
        <style:list-level-properties text:min-label-width="10mm" text:space-before="10mm"/>
      </text:list-level-style-number>
    </text:list-style>
    <text:list-style style:name="id1-3-2-2-1-172-9">
      <text:list-level-style-number style:num-format="" style:num-prefix="73.1.8." text:level="1" text:start-value="7318">
        <style:list-level-properties text:min-label-width="10mm"/>
      </text:list-level-style-number>
      <text:list-level-style-number style:num-format="" style:num-prefix="73.1.8." text:level="2">
        <style:list-level-properties text:min-label-width="10mm" text:space-before="10mm"/>
      </text:list-level-style-number>
    </text:list-style>
    <text:list-style style:name="id1-3-2-2-1-172-10">
      <text:list-level-style-number style:num-format="" style:num-prefix="73.1.9." text:level="1" text:start-value="7319">
        <style:list-level-properties text:min-label-width="10mm"/>
      </text:list-level-style-number>
      <text:list-level-style-number style:num-format="" style:num-prefix="73.1.9." text:level="2">
        <style:list-level-properties text:min-label-width="10mm" text:space-before="10mm"/>
      </text:list-level-style-number>
    </text:list-style>
    <text:list-style style:name="id1-3-2-2-1-176">
      <text:list-level-style-number style:num-format="" style:num-prefix="73.2." text:level="1" text:start-value="732">
        <style:list-level-properties text:min-label-width="10mm"/>
      </text:list-level-style-number>
      <text:list-level-style-number style:num-format="" style:num-prefix="73.2." text:level="2">
        <style:list-level-properties text:min-label-width="10mm" text:space-before="10mm"/>
      </text:list-level-style-number>
    </text:list-style>
    <text:list-style style:name="id1-3-2-2-1-176-1">
      <text:list-level-style-number style:num-format="" style:num-prefix="73.2." text:level="1" text:start-value="732">
        <style:list-level-properties text:min-label-width="10mm"/>
      </text:list-level-style-number>
      <text:list-level-style-number style:num-format="" style:num-prefix="73.2." text:level="2">
        <style:list-level-properties text:min-label-width="10mm" text:space-before="10mm"/>
      </text:list-level-style-number>
    </text:list-style>
    <text:list-style style:name="id1-3-2-2-1-176-2">
      <text:list-level-style-number style:num-format="" style:num-prefix="73.2.1." text:level="1" text:start-value="7321">
        <style:list-level-properties text:min-label-width="10mm"/>
      </text:list-level-style-number>
      <text:list-level-style-number style:num-format="" style:num-prefix="73.2.1." text:level="2">
        <style:list-level-properties text:min-label-width="10mm" text:space-before="10mm"/>
      </text:list-level-style-number>
    </text:list-style>
    <text:list-style style:name="id1-3-2-2-1-176-3">
      <text:list-level-style-number style:num-format="" style:num-prefix="73.2.2." text:level="1" text:start-value="7322">
        <style:list-level-properties text:min-label-width="10mm"/>
      </text:list-level-style-number>
      <text:list-level-style-number style:num-format="" style:num-prefix="73.2.2." text:level="2">
        <style:list-level-properties text:min-label-width="10mm" text:space-before="10mm"/>
      </text:list-level-style-number>
    </text:list-style>
    <text:list-style style:name="id1-3-2-2-1-179">
      <text:list-level-style-number style:num-format="" style:num-prefix="73.3." text:level="1" text:start-value="733">
        <style:list-level-properties text:min-label-width="10mm"/>
      </text:list-level-style-number>
      <text:list-level-style-number style:num-format="" style:num-prefix="73.3." text:level="2">
        <style:list-level-properties text:min-label-width="10mm" text:space-before="10mm"/>
      </text:list-level-style-number>
    </text:list-style>
    <text:list-style style:name="id1-3-2-2-1-179-1">
      <text:list-level-style-number style:num-format="" style:num-prefix="73.3." text:level="1" text:start-value="733">
        <style:list-level-properties text:min-label-width="10mm"/>
      </text:list-level-style-number>
      <text:list-level-style-number style:num-format="" style:num-prefix="73.3." text:level="2">
        <style:list-level-properties text:min-label-width="10mm" text:space-before="10mm"/>
      </text:list-level-style-number>
    </text:list-style>
    <text:list-style style:name="id1-3-2-2-1-179-2">
      <text:list-level-style-number style:num-format="" style:num-prefix="73.3.1." text:level="1" text:start-value="7331">
        <style:list-level-properties text:min-label-width="10mm"/>
      </text:list-level-style-number>
      <text:list-level-style-number style:num-format="" style:num-prefix="73.3.1." text:level="2">
        <style:list-level-properties text:min-label-width="10mm" text:space-before="10mm"/>
      </text:list-level-style-number>
    </text:list-style>
    <text:list-style style:name="id1-3-2-2-1-179-3">
      <text:list-level-style-number style:num-format="" style:num-prefix="73.3.2." text:level="1" text:start-value="7332">
        <style:list-level-properties text:min-label-width="10mm"/>
      </text:list-level-style-number>
      <text:list-level-style-number style:num-format="" style:num-prefix="73.3.2." text:level="2">
        <style:list-level-properties text:min-label-width="10mm" text:space-before="10mm"/>
      </text:list-level-style-number>
    </text:list-style>
    <text:list-style style:name="id1-3-2-2-1-179-4">
      <text:list-level-style-number style:num-format="" style:num-prefix="73.4." text:level="1" text:start-value="734">
        <style:list-level-properties text:min-label-width="10mm"/>
      </text:list-level-style-number>
      <text:list-level-style-number style:num-format="" style:num-prefix="73.4." text:level="2">
        <style:list-level-properties text:min-label-width="10mm" text:space-before="10mm"/>
      </text:list-level-style-number>
    </text:list-style>
    <text:list-style style:name="id1-3-2-2-1-179-5">
      <text:list-level-style-number style:num-format="" style:num-prefix="73.4.1." text:level="1" text:start-value="7341">
        <style:list-level-properties text:min-label-width="10mm"/>
      </text:list-level-style-number>
      <text:list-level-style-number style:num-format="" style:num-prefix="73.4.1." text:level="2">
        <style:list-level-properties text:min-label-width="10mm" text:space-before="10mm"/>
      </text:list-level-style-number>
    </text:list-style>
    <text:list-style style:name="id1-3-2-2-1-179-6">
      <text:list-level-style-number style:num-format="" style:num-prefix="73.4.2." text:level="1" text:start-value="7342">
        <style:list-level-properties text:min-label-width="10mm"/>
      </text:list-level-style-number>
      <text:list-level-style-number style:num-format="" style:num-prefix="73.4.2." text:level="2">
        <style:list-level-properties text:min-label-width="10mm" text:space-before="10mm"/>
      </text:list-level-style-number>
    </text:list-style>
    <text:list-style style:name="id1-3-2-2-1-179-7">
      <text:list-level-style-number style:num-format="" style:num-prefix="73.4.3." text:level="1" text:start-value="7343">
        <style:list-level-properties text:min-label-width="10mm"/>
      </text:list-level-style-number>
      <text:list-level-style-number style:num-format="" style:num-prefix="73.4.3." text:level="2">
        <style:list-level-properties text:min-label-width="10mm" text:space-before="10mm"/>
      </text:list-level-style-number>
    </text:list-style>
    <text:list-style style:name="id1-3-2-2-1-179-8">
      <text:list-level-style-number style:num-format="" style:num-prefix="73.4.4." text:level="1" text:start-value="7344">
        <style:list-level-properties text:min-label-width="10mm"/>
      </text:list-level-style-number>
      <text:list-level-style-number style:num-format="" style:num-prefix="73.4.4." text:level="2">
        <style:list-level-properties text:min-label-width="10mm" text:space-before="10mm"/>
      </text:list-level-style-number>
    </text:list-style>
    <text:list-style style:name="id1-3-2-2-1-179-9">
      <text:list-level-style-number style:num-format="" style:num-prefix="73.4.5." text:level="1" text:start-value="7345">
        <style:list-level-properties text:min-label-width="10mm"/>
      </text:list-level-style-number>
      <text:list-level-style-number style:num-format="" style:num-prefix="73.4.5." text:level="2">
        <style:list-level-properties text:min-label-width="10mm" text:space-before="10mm"/>
      </text:list-level-style-number>
    </text:list-style>
    <text:list-style style:name="id1-3-2-2-1-179-10">
      <text:list-level-style-number style:num-format="" style:num-prefix="73.4.6." text:level="1" text:start-value="7346">
        <style:list-level-properties text:min-label-width="10mm"/>
      </text:list-level-style-number>
      <text:list-level-style-number style:num-format="" style:num-prefix="73.4.6." text:level="2">
        <style:list-level-properties text:min-label-width="10mm" text:space-before="10mm"/>
      </text:list-level-style-number>
    </text:list-style>
    <text:list-style style:name="id1-3-2-2-1-179-11">
      <text:list-level-style-number style:num-format="" style:num-prefix="73.4.7." text:level="1" text:start-value="7347">
        <style:list-level-properties text:min-label-width="10mm"/>
      </text:list-level-style-number>
      <text:list-level-style-number style:num-format="" style:num-prefix="73.4.7." text:level="2">
        <style:list-level-properties text:min-label-width="10mm" text:space-before="10mm"/>
      </text:list-level-style-number>
    </text:list-style>
    <text:list-style style:name="id1-3-2-2-1-179-12">
      <text:list-level-style-number style:num-format="" style:num-prefix="73.4.8." text:level="1" text:start-value="7348">
        <style:list-level-properties text:min-label-width="10mm"/>
      </text:list-level-style-number>
      <text:list-level-style-number style:num-format="" style:num-prefix="73.4.8." text:level="2">
        <style:list-level-properties text:min-label-width="10mm" text:space-before="10mm"/>
      </text:list-level-style-number>
    </text:list-style>
    <text:list-style style:name="id1-3-2-2-1-179-13">
      <text:list-level-style-number style:num-format="" style:num-prefix="73.4.9." text:level="1" text:start-value="7349">
        <style:list-level-properties text:min-label-width="10mm"/>
      </text:list-level-style-number>
      <text:list-level-style-number style:num-format="" style:num-prefix="73.4.9." text:level="2">
        <style:list-level-properties text:min-label-width="10mm" text:space-before="10mm"/>
      </text:list-level-style-number>
    </text:list-style>
    <text:list-style style:name="id1-3-2-2-1-187">
      <text:list-level-style-number style:num-format="" style:num-prefix="73.5." text:level="1" text:start-value="735">
        <style:list-level-properties text:min-label-width="10mm"/>
      </text:list-level-style-number>
      <text:list-level-style-number style:num-format="" style:num-prefix="73.5." text:level="2">
        <style:list-level-properties text:min-label-width="10mm" text:space-before="10mm"/>
      </text:list-level-style-number>
    </text:list-style>
    <text:list-style style:name="id1-3-2-2-1-187-1">
      <text:list-level-style-number style:num-format="" style:num-prefix="73.5." text:level="1" text:start-value="735">
        <style:list-level-properties text:min-label-width="10mm"/>
      </text:list-level-style-number>
      <text:list-level-style-number style:num-format="" style:num-prefix="73.5." text:level="2">
        <style:list-level-properties text:min-label-width="10mm" text:space-before="10mm"/>
      </text:list-level-style-number>
    </text:list-style>
    <text:list-style style:name="id1-3-2-2-1-187-2">
      <text:list-level-style-number style:num-format="" style:num-prefix="73.5.1." text:level="1" text:start-value="7351">
        <style:list-level-properties text:min-label-width="10mm"/>
      </text:list-level-style-number>
      <text:list-level-style-number style:num-format="" style:num-prefix="73.5.1." text:level="2">
        <style:list-level-properties text:min-label-width="10mm" text:space-before="10mm"/>
      </text:list-level-style-number>
    </text:list-style>
    <text:list-style style:name="id1-3-2-2-1-187-3">
      <text:list-level-style-number style:num-format="" style:num-prefix="73.5.2." text:level="1" text:start-value="7352">
        <style:list-level-properties text:min-label-width="10mm"/>
      </text:list-level-style-number>
      <text:list-level-style-number style:num-format="" style:num-prefix="73.5.2." text:level="2">
        <style:list-level-properties text:min-label-width="10mm" text:space-before="10mm"/>
      </text:list-level-style-number>
    </text:list-style>
    <text:list-style style:name="id1-3-2-2-1-187-4">
      <text:list-level-style-number style:num-format="" style:num-prefix="73.5.3." text:level="1" text:start-value="7353">
        <style:list-level-properties text:min-label-width="10mm"/>
      </text:list-level-style-number>
      <text:list-level-style-number style:num-format="" style:num-prefix="73.5.3." text:level="2">
        <style:list-level-properties text:min-label-width="10mm" text:space-before="10mm"/>
      </text:list-level-style-number>
    </text:list-style>
    <text:list-style style:name="id1-3-2-2-1-187-5">
      <text:list-level-style-number style:num-format="" style:num-prefix="73.5.4." text:level="1" text:start-value="7354">
        <style:list-level-properties text:min-label-width="10mm"/>
      </text:list-level-style-number>
      <text:list-level-style-number style:num-format="" style:num-prefix="73.5.4." text:level="2">
        <style:list-level-properties text:min-label-width="10mm" text:space-before="10mm"/>
      </text:list-level-style-number>
    </text:list-style>
    <text:list-style style:name="id1-3-2-2-1-187-6">
      <text:list-level-style-number style:num-format="" style:num-prefix="73.5.5." text:level="1" text:start-value="7355">
        <style:list-level-properties text:min-label-width="10mm"/>
      </text:list-level-style-number>
      <text:list-level-style-number style:num-format="" style:num-prefix="73.5.5." text:level="2">
        <style:list-level-properties text:min-label-width="10mm" text:space-before="10mm"/>
      </text:list-level-style-number>
    </text:list-style>
    <text:list-style style:name="id1-3-2-2-1-187-7">
      <text:list-level-style-number style:num-format="" style:num-prefix="73.5.6." text:level="1" text:start-value="7356">
        <style:list-level-properties text:min-label-width="10mm"/>
      </text:list-level-style-number>
      <text:list-level-style-number style:num-format="" style:num-prefix="73.5.6." text:level="2">
        <style:list-level-properties text:min-label-width="10mm" text:space-before="10mm"/>
      </text:list-level-style-number>
    </text:list-style>
    <text:list-style style:name="id1-3-2-2-1-190">
      <text:list-level-style-number style:num-format="" style:num-prefix="73.6." text:level="1" text:start-value="736">
        <style:list-level-properties text:min-label-width="10mm"/>
      </text:list-level-style-number>
      <text:list-level-style-number style:num-format="" style:num-prefix="73.6." text:level="2">
        <style:list-level-properties text:min-label-width="10mm" text:space-before="10mm"/>
      </text:list-level-style-number>
    </text:list-style>
    <text:list-style style:name="id1-3-2-2-1-190-1">
      <text:list-level-style-number style:num-format="" style:num-prefix="73.6." text:level="1" text:start-value="736">
        <style:list-level-properties text:min-label-width="10mm"/>
      </text:list-level-style-number>
      <text:list-level-style-number style:num-format="" style:num-prefix="73.6." text:level="2">
        <style:list-level-properties text:min-label-width="10mm" text:space-before="10mm"/>
      </text:list-level-style-number>
    </text:list-style>
    <text:list-style style:name="id1-3-2-2-1-190-2">
      <text:list-level-style-number style:num-format="" style:num-prefix="73.6.1." text:level="1" text:start-value="7361">
        <style:list-level-properties text:min-label-width="10mm"/>
      </text:list-level-style-number>
      <text:list-level-style-number style:num-format="" style:num-prefix="73.6.1." text:level="2">
        <style:list-level-properties text:min-label-width="10mm" text:space-before="10mm"/>
      </text:list-level-style-number>
    </text:list-style>
    <text:list-style style:name="id1-3-2-2-1-190-3">
      <text:list-level-style-number style:num-format="" style:num-prefix="73.6.2." text:level="1" text:start-value="7362">
        <style:list-level-properties text:min-label-width="10mm"/>
      </text:list-level-style-number>
      <text:list-level-style-number style:num-format="" style:num-prefix="73.6.2." text:level="2">
        <style:list-level-properties text:min-label-width="10mm" text:space-before="10mm"/>
      </text:list-level-style-number>
    </text:list-style>
    <text:list-style style:name="id1-3-2-2-1-190-4">
      <text:list-level-style-number style:num-format="" style:num-prefix="73.6.3." text:level="1" text:start-value="7363">
        <style:list-level-properties text:min-label-width="10mm"/>
      </text:list-level-style-number>
      <text:list-level-style-number style:num-format="" style:num-prefix="73.6.3." text:level="2">
        <style:list-level-properties text:min-label-width="10mm" text:space-before="10mm"/>
      </text:list-level-style-number>
    </text:list-style>
    <text:list-style style:name="id1-3-2-2-1-190-5">
      <text:list-level-style-number style:num-format="" style:num-prefix="73.6.4." text:level="1" text:start-value="7364">
        <style:list-level-properties text:min-label-width="10mm"/>
      </text:list-level-style-number>
      <text:list-level-style-number style:num-format="" style:num-prefix="73.6.4." text:level="2">
        <style:list-level-properties text:min-label-width="10mm" text:space-before="10mm"/>
      </text:list-level-style-number>
    </text:list-style>
    <text:list-style style:name="id1-3-2-2-1-190-6">
      <text:list-level-style-number style:num-format="" style:num-prefix="73.6.5." text:level="1" text:start-value="7365">
        <style:list-level-properties text:min-label-width="10mm"/>
      </text:list-level-style-number>
      <text:list-level-style-number style:num-format="" style:num-prefix="73.6.5." text:level="2">
        <style:list-level-properties text:min-label-width="10mm" text:space-before="10mm"/>
      </text:list-level-style-number>
    </text:list-style>
    <text:list-style style:name="id1-3-2-2-1-190-7">
      <text:list-level-style-number style:num-format="" style:num-prefix="73.6.6." text:level="1" text:start-value="7366">
        <style:list-level-properties text:min-label-width="10mm"/>
      </text:list-level-style-number>
      <text:list-level-style-number style:num-format="" style:num-prefix="73.6.6." text:level="2">
        <style:list-level-properties text:min-label-width="10mm" text:space-before="10mm"/>
      </text:list-level-style-number>
    </text:list-style>
    <text:list-style style:name="id1-3-2-2-1-190-8">
      <text:list-level-style-number style:num-format="" style:num-prefix="73.6.7." text:level="1" text:start-value="7367">
        <style:list-level-properties text:min-label-width="10mm"/>
      </text:list-level-style-number>
      <text:list-level-style-number style:num-format="" style:num-prefix="73.6.7." text:level="2">
        <style:list-level-properties text:min-label-width="10mm" text:space-before="10mm"/>
      </text:list-level-style-number>
    </text:list-style>
    <text:list-style style:name="id1-3-2-2-1-190-9">
      <text:list-level-style-number style:num-format="" style:num-prefix="73.6.8." text:level="1" text:start-value="7368">
        <style:list-level-properties text:min-label-width="10mm"/>
      </text:list-level-style-number>
      <text:list-level-style-number style:num-format="" style:num-prefix="73.6.8." text:level="2">
        <style:list-level-properties text:min-label-width="10mm" text:space-before="10mm"/>
      </text:list-level-style-number>
    </text:list-style>
    <text:list-style style:name="id1-3-2-2-1-190-10">
      <text:list-level-style-number style:num-format="" style:num-prefix="73.6.9." text:level="1" text:start-value="7369">
        <style:list-level-properties text:min-label-width="10mm"/>
      </text:list-level-style-number>
      <text:list-level-style-number style:num-format="" style:num-prefix="73.6.9." text:level="2">
        <style:list-level-properties text:min-label-width="10mm" text:space-before="10mm"/>
      </text:list-level-style-number>
    </text:list-style>
    <text:list-style style:name="id1-3-2-2-1-194">
      <text:list-level-style-number style:num-format="" style:num-prefix="75.1." text:level="1" text:start-value="751">
        <style:list-level-properties text:min-label-width="10mm"/>
      </text:list-level-style-number>
      <text:list-level-style-number style:num-format="" style:num-prefix="75.1." text:level="2">
        <style:list-level-properties text:min-label-width="10mm" text:space-before="10mm"/>
      </text:list-level-style-number>
    </text:list-style>
    <text:list-style style:name="id1-3-2-2-1-194-1">
      <text:list-level-style-number style:num-format="" style:num-prefix="75.1." text:level="1" text:start-value="751">
        <style:list-level-properties text:min-label-width="10mm"/>
      </text:list-level-style-number>
      <text:list-level-style-number style:num-format="" style:num-prefix="75.1." text:level="2">
        <style:list-level-properties text:min-label-width="10mm" text:space-before="10mm"/>
      </text:list-level-style-number>
    </text:list-style>
    <text:list-style style:name="id1-3-2-2-1-194-2">
      <text:list-level-style-number style:num-format="" style:num-prefix="75.2." text:level="1" text:start-value="752">
        <style:list-level-properties text:min-label-width="10mm"/>
      </text:list-level-style-number>
      <text:list-level-style-number style:num-format="" style:num-prefix="75.2." text:level="2">
        <style:list-level-properties text:min-label-width="10mm" text:space-before="10mm"/>
      </text:list-level-style-number>
    </text:list-style>
    <text:list-style style:name="id1-3-2-2-1-194-3">
      <text:list-level-style-number style:num-format="" style:num-prefix="75.3." text:level="1" text:start-value="753">
        <style:list-level-properties text:min-label-width="10mm"/>
      </text:list-level-style-number>
      <text:list-level-style-number style:num-format="" style:num-prefix="75.3." text:level="2">
        <style:list-level-properties text:min-label-width="10mm" text:space-before="10mm"/>
      </text:list-level-style-number>
    </text:list-style>
    <text:list-style style:name="id1-3-2-2-1-194-4">
      <text:list-level-style-number style:num-format="" style:num-prefix="75.4." text:level="1" text:start-value="754">
        <style:list-level-properties text:min-label-width="10mm"/>
      </text:list-level-style-number>
      <text:list-level-style-number style:num-format="" style:num-prefix="75.4." text:level="2">
        <style:list-level-properties text:min-label-width="10mm" text:space-before="10mm"/>
      </text:list-level-style-number>
    </text:list-style>
    <text:list-style style:name="id1-3-2-2-1-194-5">
      <text:list-level-style-number style:num-format="" style:num-prefix="75.5." text:level="1" text:start-value="755">
        <style:list-level-properties text:min-label-width="10mm"/>
      </text:list-level-style-number>
      <text:list-level-style-number style:num-format="" style:num-prefix="75.5." text:level="2">
        <style:list-level-properties text:min-label-width="10mm" text:space-before="10mm"/>
      </text:list-level-style-number>
    </text:list-style>
    <text:list-style style:name="id1-3-2-2-1-194-6">
      <text:list-level-style-number style:num-format="" style:num-prefix="75.6." text:level="1" text:start-value="756">
        <style:list-level-properties text:min-label-width="10mm"/>
      </text:list-level-style-number>
      <text:list-level-style-number style:num-format="" style:num-prefix="75.6." text:level="2">
        <style:list-level-properties text:min-label-width="10mm" text:space-before="10mm"/>
      </text:list-level-style-number>
    </text:list-style>
    <text:list-style style:name="id1-3-2-2-1-194-7">
      <text:list-level-style-number style:num-format="" style:num-prefix="75.7." text:level="1" text:start-value="757">
        <style:list-level-properties text:min-label-width="10mm"/>
      </text:list-level-style-number>
      <text:list-level-style-number style:num-format="" style:num-prefix="75.7." text:level="2">
        <style:list-level-properties text:min-label-width="10mm" text:space-before="10mm"/>
      </text:list-level-style-number>
    </text:list-style>
    <text:list-style style:name="id1-3-2-2-1-194-8">
      <text:list-level-style-number style:num-format="" style:num-prefix="75.8." text:level="1" text:start-value="758">
        <style:list-level-properties text:min-label-width="10mm"/>
      </text:list-level-style-number>
      <text:list-level-style-number style:num-format="" style:num-prefix="75.8." text:level="2">
        <style:list-level-properties text:min-label-width="10mm" text:space-before="10mm"/>
      </text:list-level-style-number>
    </text:list-style>
    <text:list-style style:name="id1-3-2-2-1-194-9">
      <text:list-level-style-number style:num-format="" style:num-prefix="75.9." text:level="1" text:start-value="759">
        <style:list-level-properties text:min-label-width="10mm"/>
      </text:list-level-style-number>
      <text:list-level-style-number style:num-format="" style:num-prefix="75.9." text:level="2">
        <style:list-level-properties text:min-label-width="10mm" text:space-before="10mm"/>
      </text:list-level-style-number>
    </text:list-style>
    <text:list-style style:name="id1-3-2-2-1-194-10">
      <text:list-level-style-number style:num-format="" style:num-prefix="75.11." text:level="1" text:start-value="7511">
        <style:list-level-properties text:min-label-width="10mm"/>
      </text:list-level-style-number>
      <text:list-level-style-number style:num-format="" style:num-prefix="75.11." text:level="2">
        <style:list-level-properties text:min-label-width="10mm" text:space-before="10mm"/>
      </text:list-level-style-number>
    </text:list-style>
    <text:list-style style:name="id1-3-2-2-1-197">
      <text:list-level-style-number style:num-format="" style:num-prefix="80.1." text:level="1" text:start-value="801">
        <style:list-level-properties text:min-label-width="10mm"/>
      </text:list-level-style-number>
      <text:list-level-style-number style:num-format="" style:num-prefix="80.1." text:level="2">
        <style:list-level-properties text:min-label-width="10mm" text:space-before="10mm"/>
      </text:list-level-style-number>
    </text:list-style>
    <text:list-style style:name="id1-3-2-2-1-197-1">
      <text:list-level-style-number style:num-format="" style:num-prefix="80.1." text:level="1" text:start-value="801">
        <style:list-level-properties text:min-label-width="10mm"/>
      </text:list-level-style-number>
      <text:list-level-style-number style:num-format="" style:num-prefix="80.1." text:level="2">
        <style:list-level-properties text:min-label-width="10mm" text:space-before="10mm"/>
      </text:list-level-style-number>
    </text:list-style>
    <text:list-style style:name="id1-3-2-2-1-197-2">
      <text:list-level-style-number style:num-format="" style:num-prefix="80.2." text:level="1" text:start-value="802">
        <style:list-level-properties text:min-label-width="10mm"/>
      </text:list-level-style-number>
      <text:list-level-style-number style:num-format="" style:num-prefix="80.2." text:level="2">
        <style:list-level-properties text:min-label-width="10mm" text:space-before="10mm"/>
      </text:list-level-style-number>
    </text:list-style>
    <style:style style:family="table-column" style:parent-style-name="colspec" style:name="id1-3-2-2-1-217-1-1">
      <style:table-column-properties style:rel-column-width="29*"/>
    </style:style>
    <style:style style:family="table-column" style:parent-style-name="colspec" style:name="id1-3-2-2-1-217-1-2">
      <style:table-column-properties style:rel-column-width="71*"/>
    </style:style>
    <text:list-style style:name="id1-3-2-2-1-218">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18-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18-1-4">
      <text:list-level-style-bullet text:bullet-char="-" text:level="1">
        <style:list-level-properties text:min-label-width="10mm"/>
      </text:list-level-style-bullet>
    </text:list-style>
    <text:list-style style:name="id1-3-2-2-1-218-1-4-1">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4">
      <text:list-level-style-bullet text:bullet-char="-" text:level="1">
        <style:list-level-properties text:min-label-width="10mm"/>
      </text:list-level-style-bullet>
    </text:list-style>
    <text:list-style style:name="id1-3-2-2-1-254-4-4">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254-4-4-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259">
      <text:list-level-style-bullet text:bullet-char="-" text:level="1">
        <style:list-level-properties text:min-label-width="10mm"/>
      </text:list-level-style-bullet>
    </text:list-style>
    <text:list-style style:name="id1-3-2-2-1-259-1">
      <text:list-level-style-bullet text:bullet-char="-" text:level="1">
        <style:list-level-properties text:min-label-width="10mm"/>
      </text:list-level-style-bullet>
    </text:list-style>
    <text:list-style style:name="id1-3-2-2-1-259-2">
      <text:list-level-style-bullet text:bullet-char="-" text:level="1">
        <style:list-level-properties text:min-label-width="10mm"/>
      </text:list-level-style-bullet>
    </text:list-style>
    <text:list-style style:name="id1-3-2-2-1-259-2-4">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259-2-4-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11-3-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328-5">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4-1">
      <text:list-level-style-bullet text:bullet-char="-" text:level="1">
        <style:list-level-properties text:min-label-width="10mm"/>
      </text:list-level-style-bullet>
    </text:list-style>
    <text:list-style style:name="id1-3-2-2-1-364-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5-1">
      <text:list-level-style-bullet text:bullet-char="-" text:level="1">
        <style:list-level-properties text:min-label-width="10mm"/>
      </text:list-level-style-bullet>
    </text:list-style>
    <text:list-style style:name="id1-3-2-2-1-375-2">
      <text:list-level-style-bullet text:bullet-char="-" text:level="1">
        <style:list-level-properties text:min-label-width="10mm"/>
      </text:list-level-style-bullet>
    </text:list-style>
    <text:list-style style:name="id1-3-2-2-1-375-3">
      <text:list-level-style-bullet text:bullet-char="-" text:level="1">
        <style:list-level-properties text:min-label-width="10mm"/>
      </text:list-level-style-bullet>
    </text:list-style>
    <text:list-style style:name="id1-3-2-2-1-375-4">
      <text:list-level-style-bullet text:bullet-char="-" text:level="1">
        <style:list-level-properties text:min-label-width="10mm"/>
      </text:list-level-style-bullet>
    </text:list-style>
    <text:list-style style:name="id1-3-2-2-1-375-5">
      <text:list-level-style-bullet text:bullet-char="-" text:level="1">
        <style:list-level-properties text:min-label-width="10mm"/>
      </text:list-level-style-bullet>
    </text:list-style>
    <text:list-style style:name="id1-3-2-2-1-375-6">
      <text:list-level-style-bullet text:bullet-char="-" text:level="1">
        <style:list-level-properties text:min-label-width="10mm"/>
      </text:list-level-style-bullet>
    </text:list-style>
    <text:list-style style:name="id1-3-2-2-1-375-7">
      <text:list-level-style-bullet text:bullet-char="-" text:level="1">
        <style:list-level-properties text:min-label-width="10mm"/>
      </text:list-level-style-bullet>
    </text:list-style>
    <text:list-style style:name="id1-3-2-2-1-375-8">
      <text:list-level-style-bullet text:bullet-char="-" text:level="1">
        <style:list-level-properties text:min-label-width="10mm"/>
      </text:list-level-style-bullet>
    </text:list-style>
    <text:list-style style:name="id1-3-2-2-1-375-9">
      <text:list-level-style-bullet text:bullet-char="-" text:level="1">
        <style:list-level-properties text:min-label-width="10mm"/>
      </text:list-level-style-bullet>
    </text:list-style>
    <text:list-style style:name="id1-3-2-2-1-375-10">
      <text:list-level-style-bullet text:bullet-char="-" text:level="1">
        <style:list-level-properties text:min-label-width="10mm"/>
      </text:list-level-style-bullet>
    </text:list-style>
    <text:list-style style:name="id1-3-2-2-1-375-10-4">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375-10-4-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375-11">
      <text:list-level-style-bullet text:bullet-char="-" text:level="1">
        <style:list-level-properties text:min-label-width="10mm"/>
      </text:list-level-style-bullet>
    </text:list-style>
    <text:list-style style:name="id1-3-2-2-1-375-12">
      <text:list-level-style-bullet text:bullet-char="-" text:level="1">
        <style:list-level-properties text:min-label-width="10mm"/>
      </text:list-level-style-bullet>
    </text:list-style>
    <text:list-style style:name="id1-3-2-2-1-375-13">
      <text:list-level-style-bullet text:bullet-char="-" text:level="1">
        <style:list-level-properties text:min-label-width="10mm"/>
      </text:list-level-style-bullet>
    </text:list-style>
    <text:list-style style:name="id1-3-2-2-1-375-14">
      <text:list-level-style-bullet text:bullet-char="-" text:level="1">
        <style:list-level-properties text:min-label-width="10mm"/>
      </text:list-level-style-bullet>
    </text:list-style>
    <text:list-style style:name="id1-3-2-2-1-375-15">
      <text:list-level-style-bullet text:bullet-char="-" text:level="1">
        <style:list-level-properties text:min-label-width="10mm"/>
      </text:list-level-style-bullet>
    </text:list-style>
    <text:list-style style:name="id1-3-2-2-1-375-16">
      <text:list-level-style-bullet text:bullet-char="-" text:level="1">
        <style:list-level-properties text:min-label-width="10mm"/>
      </text:list-level-style-bullet>
    </text:list-style>
    <text:list-style style:name="id1-3-2-2-1-375-16-4">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375-16-4-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377">
      <text:list-level-style-bullet text:bullet-char="-" text:level="1">
        <style:list-level-properties text:min-label-width="10mm"/>
      </text:list-level-style-bullet>
    </text:list-style>
    <text:list-style style:name="id1-3-2-2-1-377-1">
      <text:list-level-style-bullet text:bullet-char="-" text:level="1">
        <style:list-level-properties text:min-label-width="10mm"/>
      </text:list-level-style-bullet>
    </text:list-style>
    <text:list-style style:name="id1-3-2-2-1-377-2">
      <text:list-level-style-bullet text:bullet-char="-" text:level="1">
        <style:list-level-properties text:min-label-width="10mm"/>
      </text:list-level-style-bullet>
    </text:list-style>
    <text:list-style style:name="id1-3-2-2-1-377-2-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377-2-4-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417">
      <text:list-level-style-bullet text:bullet-char="-" text:level="1">
        <style:list-level-properties text:min-label-width="10mm"/>
      </text:list-level-style-bullet>
    </text:list-style>
    <text:list-style style:name="id1-3-2-2-1-417-1">
      <text:list-level-style-bullet text:bullet-char="-" text:level="1">
        <style:list-level-properties text:min-label-width="10mm"/>
      </text:list-level-style-bullet>
    </text:list-style>
    <text:list-style style:name="id1-3-2-2-1-417-2">
      <text:list-level-style-bullet text:bullet-char="-" text:level="1">
        <style:list-level-properties text:min-label-width="10mm"/>
      </text:list-level-style-bullet>
    </text:list-style>
    <text:list-style style:name="id1-3-2-2-1-417-3">
      <text:list-level-style-bullet text:bullet-char="-" text:level="1">
        <style:list-level-properties text:min-label-width="10mm"/>
      </text:list-level-style-bullet>
    </text:list-style>
    <text:list-style style:name="id1-3-2-2-1-417-3-4">
      <text:list-level-style-number style:num-format="" style:num-prefix="7a.1." text:level="1" text:start-value="71">
        <style:list-level-properties text:min-label-width="10mm"/>
      </text:list-level-style-number>
      <text:list-level-style-number style:num-format="" style:num-prefix="7a.1." text:level="2">
        <style:list-level-properties text:min-label-width="10mm" text:space-before="10mm"/>
      </text:list-level-style-number>
    </text:list-style>
    <text:list-style style:name="id1-3-2-2-1-417-3-4-1">
      <text:list-level-style-number style:num-format="" style:num-prefix="7a.1." text:level="1" text:start-value="71">
        <style:list-level-properties text:min-label-width="10mm"/>
      </text:list-level-style-number>
      <text:list-level-style-number style:num-format="" style:num-prefix="7a.1." text:level="2">
        <style:list-level-properties text:min-label-width="10mm" text:space-before="10mm"/>
      </text:list-level-style-number>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8-1">
      <text:list-level-style-bullet text:bullet-char="-" text:level="1">
        <style:list-level-properties text:min-label-width="10mm"/>
      </text:list-level-style-bullet>
    </text:list-style>
    <text:list-style style:name="id1-3-2-2-1-438-2">
      <text:list-level-style-bullet text:bullet-char="-" text:level="1">
        <style:list-level-properties text:min-label-width="10mm"/>
      </text:list-level-style-bullet>
    </text:list-style>
    <text:list-style style:name="id1-3-2-2-1-438-3">
      <text:list-level-style-bullet text:bullet-char="-" text:level="1">
        <style:list-level-properties text:min-label-width="10mm"/>
      </text:list-level-style-bullet>
    </text:list-style>
    <text:list-style style:name="id1-3-2-2-1-438-3-4">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438-3-4-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440">
      <text:list-level-style-bullet text:bullet-char="-" text:level="1">
        <style:list-level-properties text:min-label-width="10mm"/>
      </text:list-level-style-bullet>
    </text:list-style>
    <text:list-style style:name="id1-3-2-2-1-440-1">
      <text:list-level-style-bullet text:bullet-char="-" text:level="1">
        <style:list-level-properties text:min-label-width="10mm"/>
      </text:list-level-style-bullet>
    </text:list-style>
    <text:list-style style:name="id1-3-2-2-1-440-2">
      <text:list-level-style-bullet text:bullet-char="-" text:level="1">
        <style:list-level-properties text:min-label-width="10mm"/>
      </text:list-level-style-bullet>
    </text:list-style>
    <text:list-style style:name="id1-3-2-2-1-440-3">
      <text:list-level-style-bullet text:bullet-char="-" text:level="1">
        <style:list-level-properties text:min-label-width="10mm"/>
      </text:list-level-style-bullet>
    </text:list-style>
    <text:list-style style:name="id1-3-2-2-1-440-4">
      <text:list-level-style-bullet text:bullet-char="-" text:level="1">
        <style:list-level-properties text:min-label-width="10mm"/>
      </text:list-level-style-bullet>
    </text:list-style>
    <text:list-style style:name="id1-3-2-2-1-440-4-4">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440-4-4-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456">
      <text:list-level-style-bullet text:bullet-char="-" text:level="1">
        <style:list-level-properties text:min-label-width="10mm"/>
      </text:list-level-style-bullet>
    </text:list-style>
    <text:list-style style:name="id1-3-2-2-1-456-1">
      <text:list-level-style-bullet text:bullet-char="-" text:level="1">
        <style:list-level-properties text:min-label-width="10mm"/>
      </text:list-level-style-bullet>
    </text:list-style>
    <text:list-style style:name="id1-3-2-2-1-456-2">
      <text:list-level-style-bullet text:bullet-char="-" text:level="1">
        <style:list-level-properties text:min-label-width="10mm"/>
      </text:list-level-style-bullet>
    </text:list-style>
    <text:list-style style:name="id1-3-2-2-1-456-3">
      <text:list-level-style-bullet text:bullet-char="-" text:level="1">
        <style:list-level-properties text:min-label-width="10mm"/>
      </text:list-level-style-bullet>
    </text:list-style>
    <text:list-style style:name="id1-3-2-2-1-456-4">
      <text:list-level-style-bullet text:bullet-char="-" text:level="1">
        <style:list-level-properties text:min-label-width="10mm"/>
      </text:list-level-style-bullet>
    </text:list-style>
    <text:list-style style:name="id1-3-2-2-1-456-5">
      <text:list-level-style-bullet text:bullet-char="-" text:level="1">
        <style:list-level-properties text:min-label-width="10mm"/>
      </text:list-level-style-bullet>
    </text:list-style>
    <text:list-style style:name="id1-3-2-2-1-456-6">
      <text:list-level-style-bullet text:bullet-char="-" text:level="1">
        <style:list-level-properties text:min-label-width="10mm"/>
      </text:list-level-style-bullet>
    </text:list-style>
    <text:list-style style:name="id1-3-2-2-1-456-7">
      <text:list-level-style-bullet text:bullet-char="-" text:level="1">
        <style:list-level-properties text:min-label-width="10mm"/>
      </text:list-level-style-bullet>
    </text:list-style>
    <text:list-style style:name="id1-3-2-2-1-456-8">
      <text:list-level-style-bullet text:bullet-char="-" text:level="1">
        <style:list-level-properties text:min-label-width="10mm"/>
      </text:list-level-style-bullet>
    </text:list-style>
    <text:list-style style:name="id1-3-2-2-1-456-8-4">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456-8-4-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486">
      <text:list-level-style-bullet text:bullet-char="-" text:level="1">
        <style:list-level-properties text:min-label-width="10mm"/>
      </text:list-level-style-bullet>
    </text:list-style>
    <text:list-style style:name="id1-3-2-2-1-486-1">
      <text:list-level-style-bullet text:bullet-char="-" text:level="1">
        <style:list-level-properties text:min-label-width="10mm"/>
      </text:list-level-style-bullet>
    </text:list-style>
    <text:list-style style:name="id1-3-2-2-1-486-2">
      <text:list-level-style-bullet text:bullet-char="-" text:level="1">
        <style:list-level-properties text:min-label-width="10mm"/>
      </text:list-level-style-bullet>
    </text:list-style>
    <text:list-style style:name="id1-3-2-2-1-486-3">
      <text:list-level-style-bullet text:bullet-char="-" text:level="1">
        <style:list-level-properties text:min-label-width="10mm"/>
      </text:list-level-style-bullet>
    </text:list-style>
    <text:list-style style:name="id1-3-2-2-1-486-4">
      <text:list-level-style-bullet text:bullet-char="-" text:level="1">
        <style:list-level-properties text:min-label-width="10mm"/>
      </text:list-level-style-bullet>
    </text:list-style>
    <text:list-style style:name="id1-3-2-2-1-486-5">
      <text:list-level-style-bullet text:bullet-char="-" text:level="1">
        <style:list-level-properties text:min-label-width="10mm"/>
      </text:list-level-style-bullet>
    </text:list-style>
    <text:list-style style:name="id1-3-2-2-1-486-6">
      <text:list-level-style-bullet text:bullet-char="-" text:level="1">
        <style:list-level-properties text:min-label-width="10mm"/>
      </text:list-level-style-bullet>
    </text:list-style>
    <text:list-style style:name="id1-3-2-2-1-486-7">
      <text:list-level-style-bullet text:bullet-char="-" text:level="1">
        <style:list-level-properties text:min-label-width="10mm"/>
      </text:list-level-style-bullet>
    </text:list-style>
    <text:list-style style:name="id1-3-2-2-1-486-7-4">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486-7-4-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518">
      <text:list-level-style-bullet text:bullet-char="-" text:level="1">
        <style:list-level-properties text:min-label-width="10mm"/>
      </text:list-level-style-bullet>
    </text:list-style>
    <text:list-style style:name="id1-3-2-2-1-518-1">
      <text:list-level-style-bullet text:bullet-char="-" text:level="1">
        <style:list-level-properties text:min-label-width="10mm"/>
      </text:list-level-style-bullet>
    </text:list-style>
    <text:list-style style:name="id1-3-2-2-1-518-2">
      <text:list-level-style-bullet text:bullet-char="-" text:level="1">
        <style:list-level-properties text:min-label-width="10mm"/>
      </text:list-level-style-bullet>
    </text:list-style>
    <text:list-style style:name="id1-3-2-2-1-518-3">
      <text:list-level-style-bullet text:bullet-char="-" text:level="1">
        <style:list-level-properties text:min-label-width="10mm"/>
      </text:list-level-style-bullet>
    </text:list-style>
    <text:list-style style:name="id1-3-2-2-1-518-4">
      <text:list-level-style-bullet text:bullet-char="-" text:level="1">
        <style:list-level-properties text:min-label-width="10mm"/>
      </text:list-level-style-bullet>
    </text:list-style>
    <text:list-style style:name="id1-3-2-2-1-518-5">
      <text:list-level-style-bullet text:bullet-char="-" text:level="1">
        <style:list-level-properties text:min-label-width="10mm"/>
      </text:list-level-style-bullet>
    </text:list-style>
    <text:list-style style:name="id1-3-2-2-1-518-6">
      <text:list-level-style-bullet text:bullet-char="-" text:level="1">
        <style:list-level-properties text:min-label-width="10mm"/>
      </text:list-level-style-bullet>
    </text:list-style>
    <text:list-style style:name="id1-3-2-2-1-518-6-4">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518-6-4-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544">
      <text:list-level-style-bullet text:bullet-char="-" text:level="1">
        <style:list-level-properties text:min-label-width="10mm"/>
      </text:list-level-style-bullet>
    </text:list-style>
    <text:list-style style:name="id1-3-2-2-1-544-1">
      <text:list-level-style-bullet text:bullet-char="-" text:level="1">
        <style:list-level-properties text:min-label-width="10mm"/>
      </text:list-level-style-bullet>
    </text:list-style>
    <text:list-style style:name="id1-3-2-2-1-544-2">
      <text:list-level-style-bullet text:bullet-char="-" text:level="1">
        <style:list-level-properties text:min-label-width="10mm"/>
      </text:list-level-style-bullet>
    </text:list-style>
    <text:list-style style:name="id1-3-2-2-1-544-2-4">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544-2-4-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548">
      <text:list-level-style-bullet text:bullet-char="-" text:level="1">
        <style:list-level-properties text:min-label-width="10mm"/>
      </text:list-level-style-bullet>
    </text:list-style>
    <text:list-style style:name="id1-3-2-2-1-548-1">
      <text:list-level-style-bullet text:bullet-char="-" text:level="1">
        <style:list-level-properties text:min-label-width="10mm"/>
      </text:list-level-style-bullet>
    </text:list-style>
    <text:list-style style:name="id1-3-2-2-1-548-2">
      <text:list-level-style-bullet text:bullet-char="-" text:level="1">
        <style:list-level-properties text:min-label-width="10mm"/>
      </text:list-level-style-bullet>
    </text:list-style>
    <text:list-style style:name="id1-3-2-2-1-548-3">
      <text:list-level-style-bullet text:bullet-char="-" text:level="1">
        <style:list-level-properties text:min-label-width="10mm"/>
      </text:list-level-style-bullet>
    </text:list-style>
    <text:list-style style:name="id1-3-2-2-1-548-3-4">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548-3-4-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556">
      <text:list-level-style-bullet text:bullet-char="-" text:level="1">
        <style:list-level-properties text:min-label-width="10mm"/>
      </text:list-level-style-bullet>
    </text:list-style>
    <text:list-style style:name="id1-3-2-2-1-556-1">
      <text:list-level-style-bullet text:bullet-char="-" text:level="1">
        <style:list-level-properties text:min-label-width="10mm"/>
      </text:list-level-style-bullet>
    </text:list-style>
    <text:list-style style:name="id1-3-2-2-1-556-2">
      <text:list-level-style-bullet text:bullet-char="-" text:level="1">
        <style:list-level-properties text:min-label-width="10mm"/>
      </text:list-level-style-bullet>
    </text:list-style>
    <text:list-style style:name="id1-3-2-2-1-559">
      <text:list-level-style-bullet text:bullet-char="-" text:level="1">
        <style:list-level-properties text:min-label-width="10mm"/>
      </text:list-level-style-bullet>
    </text:list-style>
    <text:list-style style:name="id1-3-2-2-1-559-1">
      <text:list-level-style-bullet text:bullet-char="-" text:level="1">
        <style:list-level-properties text:min-label-width="10mm"/>
      </text:list-level-style-bullet>
    </text:list-style>
    <text:list-style style:name="id1-3-2-2-1-559-2">
      <text:list-level-style-bullet text:bullet-char="-" text:level="1">
        <style:list-level-properties text:min-label-width="10mm"/>
      </text:list-level-style-bullet>
    </text:list-style>
    <text:list-style style:name="id1-3-2-2-1-559-3">
      <text:list-level-style-bullet text:bullet-char="-" text:level="1">
        <style:list-level-properties text:min-label-width="10mm"/>
      </text:list-level-style-bullet>
    </text:list-style>
    <text:list-style style:name="id1-3-2-2-1-559-3-4">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59-3-4-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82">
      <text:list-level-style-bullet text:bullet-char="-" text:level="1">
        <style:list-level-properties text:min-label-width="10mm"/>
      </text:list-level-style-bullet>
    </text:list-style>
    <text:list-style style:name="id1-3-2-2-1-582-1">
      <text:list-level-style-bullet text:bullet-char="-" text:level="1">
        <style:list-level-properties text:min-label-width="10mm"/>
      </text:list-level-style-bullet>
    </text:list-style>
    <text:list-style style:name="id1-3-2-2-1-582-2">
      <text:list-level-style-bullet text:bullet-char="-" text:level="1">
        <style:list-level-properties text:min-label-width="10mm"/>
      </text:list-level-style-bullet>
    </text:list-style>
    <text:list-style style:name="id1-3-2-2-1-582-3">
      <text:list-level-style-bullet text:bullet-char="-" text:level="1">
        <style:list-level-properties text:min-label-width="10mm"/>
      </text:list-level-style-bullet>
    </text:list-style>
    <text:list-style style:name="id1-3-2-2-1-582-4">
      <text:list-level-style-bullet text:bullet-char="-" text:level="1">
        <style:list-level-properties text:min-label-width="10mm"/>
      </text:list-level-style-bullet>
    </text:list-style>
    <text:list-style style:name="id1-3-2-2-1-582-5">
      <text:list-level-style-bullet text:bullet-char="-" text:level="1">
        <style:list-level-properties text:min-label-width="10mm"/>
      </text:list-level-style-bullet>
    </text:list-style>
    <text:list-style style:name="id1-3-2-2-1-6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7">
      <text:list-level-style-bullet text:bullet-char="-" text:level="1">
        <style:list-level-properties text:min-label-width="10mm"/>
      </text:list-level-style-bullet>
    </text:list-style>
    <text:list-style style:name="id1-3-2-2-1-607-1">
      <text:list-level-style-bullet text:bullet-char="-" text:level="1">
        <style:list-level-properties text:min-label-width="10mm"/>
      </text:list-level-style-bullet>
    </text:list-style>
    <text:list-style style:name="id1-3-2-2-1-607-2">
      <text:list-level-style-bullet text:bullet-char="-" text:level="1">
        <style:list-level-properties text:min-label-width="10mm"/>
      </text:list-level-style-bullet>
    </text:list-style>
    <text:list-style style:name="id1-3-2-2-1-607-2-4">
      <text:list-level-style-number style:num-format="" style:num-prefix="14.1.5." text:level="1" text:start-value="1415">
        <style:list-level-properties text:min-label-width="10mm"/>
      </text:list-level-style-number>
      <text:list-level-style-number style:num-format="" style:num-prefix="14.1.5." text:level="2">
        <style:list-level-properties text:min-label-width="10mm" text:space-before="10mm"/>
      </text:list-level-style-number>
    </text:list-style>
    <text:list-style style:name="id1-3-2-2-1-607-2-4-1">
      <text:list-level-style-number style:num-format="" style:num-prefix="14.1.5." text:level="1" text:start-value="1415">
        <style:list-level-properties text:min-label-width="10mm"/>
      </text:list-level-style-number>
      <text:list-level-style-number style:num-format="" style:num-prefix="14.1.5." text:level="2">
        <style:list-level-properties text:min-label-width="10mm" text:space-before="10mm"/>
      </text:list-level-style-number>
    </text:list-style>
    <text:list-style style:name="id1-3-2-2-1-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644-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644-2">
      <text:list-level-style-number style:num-format="" style:num-prefix="14.2.1." text:level="1" text:start-value="1421">
        <style:list-level-properties text:min-label-width="10mm"/>
      </text:list-level-style-number>
      <text:list-level-style-number style:num-format="" style:num-prefix="14.2.1." text:level="2">
        <style:list-level-properties text:min-label-width="10mm" text:space-before="10mm"/>
      </text:list-level-style-number>
    </text:list-style>
    <text:list-style style:name="id1-3-2-2-1-668">
      <text:list-level-style-bullet text:bullet-char="-" text:level="1">
        <style:list-level-properties text:min-label-width="10mm"/>
      </text:list-level-style-bullet>
    </text:list-style>
    <text:list-style style:name="id1-3-2-2-1-668-1">
      <text:list-level-style-bullet text:bullet-char="-" text:level="1">
        <style:list-level-properties text:min-label-width="10mm"/>
      </text:list-level-style-bullet>
    </text:list-style>
    <text:list-style style:name="id1-3-2-2-1-668-2">
      <text:list-level-style-bullet text:bullet-char="-" text:level="1">
        <style:list-level-properties text:min-label-width="10mm"/>
      </text:list-level-style-bullet>
    </text:list-style>
    <text:list-style style:name="id1-3-2-2-1-668-3">
      <text:list-level-style-bullet text:bullet-char="-" text:level="1">
        <style:list-level-properties text:min-label-width="10mm"/>
      </text:list-level-style-bullet>
    </text:list-style>
    <text:list-style style:name="id1-3-2-2-1-668-4">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4-1">
      <text:list-level-style-bullet text:bullet-char="-" text:level="1">
        <style:list-level-properties text:min-label-width="10mm"/>
      </text:list-level-style-bullet>
    </text:list-style>
    <text:list-style style:name="id1-3-2-2-1-674-2">
      <text:list-level-style-bullet text:bullet-char="-" text:level="1">
        <style:list-level-properties text:min-label-width="10mm"/>
      </text:list-level-style-bullet>
    </text:list-style>
    <text:list-style style:name="id1-3-2-2-1-674-3">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3-1">
      <text:list-level-style-bullet text:bullet-char="-" text:level="1">
        <style:list-level-properties text:min-label-width="10mm"/>
      </text:list-level-style-bullet>
    </text:list-style>
    <text:list-style style:name="id1-3-2-2-1-683-2">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2-1">
      <text:list-level-style-bullet text:bullet-char="-" text:level="1">
        <style:list-level-properties text:min-label-width="10mm"/>
      </text:list-level-style-bullet>
    </text:list-style>
    <text:list-style style:name="id1-3-2-2-1-692-2">
      <text:list-level-style-bullet text:bullet-char="-" text:level="1">
        <style:list-level-properties text:min-label-width="10mm"/>
      </text:list-level-style-bullet>
    </text:list-style>
    <text:list-style style:name="id1-3-2-2-1-700">
      <text:list-level-style-bullet text:bullet-char="-" text:level="1">
        <style:list-level-properties text:min-label-width="10mm"/>
      </text:list-level-style-bullet>
    </text:list-style>
    <text:list-style style:name="id1-3-2-2-1-700-1">
      <text:list-level-style-bullet text:bullet-char="-" text:level="1">
        <style:list-level-properties text:min-label-width="10mm"/>
      </text:list-level-style-bullet>
    </text:list-style>
    <text:list-style style:name="id1-3-2-2-1-700-2">
      <text:list-level-style-bullet text:bullet-char="-" text:level="1">
        <style:list-level-properties text:min-label-width="10mm"/>
      </text:list-level-style-bullet>
    </text:list-style>
    <text:list-style style:name="id1-3-2-2-1-700-3">
      <text:list-level-style-bullet text:bullet-char="-" text:level="1">
        <style:list-level-properties text:min-label-width="10mm"/>
      </text:list-level-style-bullet>
    </text:list-style>
    <text:list-style style:name="id1-3-2-2-1-73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734-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734-2">
      <text:list-level-style-number style:num-format="" style:num-prefix="14.3.1." text:level="1" text:start-value="1431">
        <style:list-level-properties text:min-label-width="10mm"/>
      </text:list-level-style-number>
      <text:list-level-style-number style:num-format="" style:num-prefix="14.3.1." text:level="2">
        <style:list-level-properties text:min-label-width="10mm" text:space-before="10mm"/>
      </text:list-level-style-number>
    </text:list-style>
    <text:list-style style:name="id1-3-2-2-1-752">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752-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752-2">
      <text:list-level-style-number style:num-format="" style:num-prefix="14.4.1." text:level="1" text:start-value="1441">
        <style:list-level-properties text:min-label-width="10mm"/>
      </text:list-level-style-number>
      <text:list-level-style-number style:num-format="" style:num-prefix="14.4.1." text:level="2">
        <style:list-level-properties text:min-label-width="10mm" text:space-before="10mm"/>
      </text:list-level-style-number>
    </text:list-style>
    <text:list-style style:name="id1-3-2-2-1-785">
      <text:list-level-style-bullet text:bullet-char="-" text:level="1">
        <style:list-level-properties text:min-label-width="10mm"/>
      </text:list-level-style-bullet>
    </text:list-style>
    <text:list-style style:name="id1-3-2-2-1-785-1">
      <text:list-level-style-bullet text:bullet-char="-" text:level="1">
        <style:list-level-properties text:min-label-width="10mm"/>
      </text:list-level-style-bullet>
    </text:list-style>
    <text:list-style style:name="id1-3-2-2-1-785-2">
      <text:list-level-style-bullet text:bullet-char="-" text:level="1">
        <style:list-level-properties text:min-label-width="10mm"/>
      </text:list-level-style-bullet>
    </text:list-style>
    <text:list-style style:name="id1-3-2-2-1-785-3">
      <text:list-level-style-bullet text:bullet-char="-" text:level="1">
        <style:list-level-properties text:min-label-width="10mm"/>
      </text:list-level-style-bullet>
    </text:list-style>
    <text:list-style style:name="id1-3-2-2-1-785-4">
      <text:list-level-style-bullet text:bullet-char="-" text:level="1">
        <style:list-level-properties text:min-label-width="10mm"/>
      </text:list-level-style-bullet>
    </text:list-style>
    <text:list-style style:name="id1-3-2-2-1-785-5">
      <text:list-level-style-bullet text:bullet-char="-" text:level="1">
        <style:list-level-properties text:min-label-width="10mm"/>
      </text:list-level-style-bullet>
    </text:list-style>
    <text:list-style style:name="id1-3-2-2-1-805">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805-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805-2">
      <text:list-level-style-number style:num-format="" style:num-prefix="14.5.1." text:level="1" text:start-value="1451">
        <style:list-level-properties text:min-label-width="10mm"/>
      </text:list-level-style-number>
      <text:list-level-style-number style:num-format="" style:num-prefix="14.5.1." text:level="2">
        <style:list-level-properties text:min-label-width="10mm" text:space-before="10mm"/>
      </text:list-level-style-number>
    </text:list-style>
    <text:list-style style:name="id1-3-2-2-1-840">
      <text:list-level-style-bullet text:bullet-char="-" text:level="1">
        <style:list-level-properties text:min-label-width="10mm"/>
      </text:list-level-style-bullet>
    </text:list-style>
    <text:list-style style:name="id1-3-2-2-1-840-1">
      <text:list-level-style-bullet text:bullet-char="-" text:level="1">
        <style:list-level-properties text:min-label-width="10mm"/>
      </text:list-level-style-bullet>
    </text:list-style>
    <text:list-style style:name="id1-3-2-2-1-840-2">
      <text:list-level-style-bullet text:bullet-char="-" text:level="1">
        <style:list-level-properties text:min-label-width="10mm"/>
      </text:list-level-style-bullet>
    </text:list-style>
    <text:list-style style:name="id1-3-2-2-1-840-2-4">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840-2-4-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53-3">
      <text:list-level-style-bullet text:bullet-char="-" text:level="1">
        <style:list-level-properties text:min-label-width="10mm"/>
      </text:list-level-style-bullet>
    </text:list-style>
    <text:list-style style:name="id1-3-2-2-1-853-4">
      <text:list-level-style-bullet text:bullet-char="-" text:level="1">
        <style:list-level-properties text:min-label-width="10mm"/>
      </text:list-level-style-bullet>
    </text:list-style>
    <text:list-style style:name="id1-3-2-2-1-853-4-4">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853-4-4-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8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3-4">
      <text:list-level-style-number style:num-format="" style:num-prefix="19.1.8." text:level="1" text:start-value="1918">
        <style:list-level-properties text:min-label-width="10mm"/>
      </text:list-level-style-number>
      <text:list-level-style-number style:num-format="" style:num-prefix="19.1.8." text:level="2">
        <style:list-level-properties text:min-label-width="10mm" text:space-before="10mm"/>
      </text:list-level-style-number>
    </text:list-style>
    <text:list-style style:name="id1-3-2-2-1-884-3-4-1">
      <text:list-level-style-number style:num-format="" style:num-prefix="19.1.8." text:level="1" text:start-value="1918">
        <style:list-level-properties text:min-label-width="10mm"/>
      </text:list-level-style-number>
      <text:list-level-style-number style:num-format="" style:num-prefix="19.1.8." text:level="2">
        <style:list-level-properties text:min-label-width="10mm" text:space-before="10mm"/>
      </text:list-level-style-number>
    </text:list-style>
    <text:list-style style:name="id1-3-2-2-1-893">
      <text:list-level-style-bullet text:bullet-char="-" text:level="1">
        <style:list-level-properties text:min-label-width="10mm"/>
      </text:list-level-style-bullet>
    </text:list-style>
    <text:list-style style:name="id1-3-2-2-1-893-1">
      <text:list-level-style-bullet text:bullet-char="-" text:level="1">
        <style:list-level-properties text:min-label-width="10mm"/>
      </text:list-level-style-bullet>
    </text:list-style>
    <text:list-style style:name="id1-3-2-2-1-893-2">
      <text:list-level-style-bullet text:bullet-char="-" text:level="1">
        <style:list-level-properties text:min-label-width="10mm"/>
      </text:list-level-style-bullet>
    </text:list-style>
    <text:list-style style:name="id1-3-2-2-1-905">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905-1">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905-2">
      <text:list-level-style-number style:num-format="" style:num-prefix="19.3.1." text:level="1" text:start-value="1931">
        <style:list-level-properties text:min-label-width="10mm"/>
      </text:list-level-style-number>
      <text:list-level-style-number style:num-format="" style:num-prefix="19.3.1." text:level="2">
        <style:list-level-properties text:min-label-width="10mm" text:space-before="10mm"/>
      </text:list-level-style-number>
    </text:list-style>
    <text:list-style style:name="id1-3-2-2-1-957">
      <text:list-level-style-bullet text:bullet-char="-" text:level="1">
        <style:list-level-properties text:min-label-width="10mm"/>
      </text:list-level-style-bullet>
    </text:list-style>
    <text:list-style style:name="id1-3-2-2-1-957-1">
      <text:list-level-style-bullet text:bullet-char="-" text:level="1">
        <style:list-level-properties text:min-label-width="10mm"/>
      </text:list-level-style-bullet>
    </text:list-style>
    <text:list-style style:name="id1-3-2-2-1-957-2">
      <text:list-level-style-bullet text:bullet-char="-" text:level="1">
        <style:list-level-properties text:min-label-width="10mm"/>
      </text:list-level-style-bullet>
    </text:list-style>
    <text:list-style style:name="id1-3-2-2-1-957-3">
      <text:list-level-style-bullet text:bullet-char="-" text:level="1">
        <style:list-level-properties text:min-label-width="10mm"/>
      </text:list-level-style-bullet>
    </text:list-style>
    <text:list-style style:name="id1-3-2-2-1-957-4">
      <text:list-level-style-bullet text:bullet-char="-" text:level="1">
        <style:list-level-properties text:min-label-width="10mm"/>
      </text:list-level-style-bullet>
    </text:list-style>
    <text:list-style style:name="id1-3-2-2-1-957-5">
      <text:list-level-style-bullet text:bullet-char="-" text:level="1">
        <style:list-level-properties text:min-label-width="10mm"/>
      </text:list-level-style-bullet>
    </text:list-style>
    <text:list-style style:name="id1-3-2-2-1-957-6">
      <text:list-level-style-bullet text:bullet-char="-" text:level="1">
        <style:list-level-properties text:min-label-width="10mm"/>
      </text:list-level-style-bullet>
    </text:list-style>
    <text:list-style style:name="id1-3-2-2-1-957-7">
      <text:list-level-style-bullet text:bullet-char="-" text:level="1">
        <style:list-level-properties text:min-label-width="10mm"/>
      </text:list-level-style-bullet>
    </text:list-style>
    <text:list-style style:name="id1-3-2-2-1-957-8">
      <text:list-level-style-bullet text:bullet-char="-" text:level="1">
        <style:list-level-properties text:min-label-width="10mm"/>
      </text:list-level-style-bullet>
    </text:list-style>
    <text:list-style style:name="id1-3-2-2-1-957-8-4">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957-8-4-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983">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1-983-1">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1-983-2">
      <text:list-level-style-number style:num-format="" style:num-prefix="22.8.1." text:level="1" text:start-value="2281">
        <style:list-level-properties text:min-label-width="10mm"/>
      </text:list-level-style-number>
      <text:list-level-style-number style:num-format="" style:num-prefix="22.8.1." text:level="2">
        <style:list-level-properties text:min-label-width="10mm" text:space-before="10mm"/>
      </text:list-level-style-number>
    </text:list-style>
    <text:list-style style:name="id1-3-2-2-1-1036">
      <text:list-level-style-bullet text:bullet-char="-" text:level="1">
        <style:list-level-properties text:min-label-width="10mm"/>
      </text:list-level-style-bullet>
    </text:list-style>
    <text:list-style style:name="id1-3-2-2-1-1036-1">
      <text:list-level-style-bullet text:bullet-char="-" text:level="1">
        <style:list-level-properties text:min-label-width="10mm"/>
      </text:list-level-style-bullet>
    </text:list-style>
    <text:list-style style:name="id1-3-2-2-1-1036-2">
      <text:list-level-style-bullet text:bullet-char="-" text:level="1">
        <style:list-level-properties text:min-label-width="10mm"/>
      </text:list-level-style-bullet>
    </text:list-style>
    <text:list-style style:name="id1-3-2-2-1-1036-3">
      <text:list-level-style-bullet text:bullet-char="-" text:level="1">
        <style:list-level-properties text:min-label-width="10mm"/>
      </text:list-level-style-bullet>
    </text:list-style>
    <text:list-style style:name="id1-3-2-2-1-1036-4">
      <text:list-level-style-bullet text:bullet-char="-" text:level="1">
        <style:list-level-properties text:min-label-width="10mm"/>
      </text:list-level-style-bullet>
    </text:list-style>
    <text:list-style style:name="id1-3-2-2-1-1036-5">
      <text:list-level-style-bullet text:bullet-char="-" text:level="1">
        <style:list-level-properties text:min-label-width="10mm"/>
      </text:list-level-style-bullet>
    </text:list-style>
    <text:list-style style:name="id1-3-2-2-1-1036-5-4">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1036-5-4-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1060">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1-1060-1">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1-1060-2">
      <text:list-level-style-number style:num-format="" style:num-prefix="24.6.1." text:level="1" text:start-value="2461">
        <style:list-level-properties text:min-label-width="10mm"/>
      </text:list-level-style-number>
      <text:list-level-style-number style:num-format="" style:num-prefix="24.6.1." text:level="2">
        <style:list-level-properties text:min-label-width="10mm" text:space-before="10mm"/>
      </text:list-level-style-number>
    </text:list-style>
    <text:list-style style:name="id1-3-2-2-1-1095">
      <text:list-level-style-bullet text:bullet-char="-" text:level="1">
        <style:list-level-properties text:min-label-width="10mm"/>
      </text:list-level-style-bullet>
    </text:list-style>
    <text:list-style style:name="id1-3-2-2-1-1095-1">
      <text:list-level-style-bullet text:bullet-char="-" text:level="1">
        <style:list-level-properties text:min-label-width="10mm"/>
      </text:list-level-style-bullet>
    </text:list-style>
    <text:list-style style:name="id1-3-2-2-1-1095-2">
      <text:list-level-style-bullet text:bullet-char="-" text:level="1">
        <style:list-level-properties text:min-label-width="10mm"/>
      </text:list-level-style-bullet>
    </text:list-style>
    <text:list-style style:name="id1-3-2-2-1-1095-3">
      <text:list-level-style-bullet text:bullet-char="-" text:level="1">
        <style:list-level-properties text:min-label-width="10mm"/>
      </text:list-level-style-bullet>
    </text:list-style>
    <text:list-style style:name="id1-3-2-2-1-1095-4">
      <text:list-level-style-bullet text:bullet-char="-" text:level="1">
        <style:list-level-properties text:min-label-width="10mm"/>
      </text:list-level-style-bullet>
    </text:list-style>
    <text:list-style style:name="id1-3-2-2-1-1095-5">
      <text:list-level-style-bullet text:bullet-char="-" text:level="1">
        <style:list-level-properties text:min-label-width="10mm"/>
      </text:list-level-style-bullet>
    </text:list-style>
    <text:list-style style:name="id1-3-2-2-1-1095-6">
      <text:list-level-style-bullet text:bullet-char="-" text:level="1">
        <style:list-level-properties text:min-label-width="10mm"/>
      </text:list-level-style-bullet>
    </text:list-style>
    <text:list-style style:name="id1-3-2-2-1-1095-7">
      <text:list-level-style-bullet text:bullet-char="-" text:level="1">
        <style:list-level-properties text:min-label-width="10mm"/>
      </text:list-level-style-bullet>
    </text:list-style>
    <text:list-style style:name="id1-3-2-2-1-1095-7-4">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1095-7-4-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1095-7-4-2">
      <text:list-level-style-number style:num-format="" style:num-prefix="25.1.1." text:level="1" text:start-value="2511">
        <style:list-level-properties text:min-label-width="10mm"/>
      </text:list-level-style-number>
      <text:list-level-style-number style:num-format="" style:num-prefix="25.1.1." text:level="2">
        <style:list-level-properties text:min-label-width="10mm" text:space-before="10mm"/>
      </text:list-level-style-number>
    </text:list-style>
    <text:list-style style:name="id1-3-2-2-1-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0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0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0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0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0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0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50">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1150-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1150-2">
      <text:list-level-style-number style:num-format="" style:num-prefix="25.2.1." text:level="1" text:start-value="2521">
        <style:list-level-properties text:min-label-width="10mm"/>
      </text:list-level-style-number>
      <text:list-level-style-number style:num-format="" style:num-prefix="25.2.1." text:level="2">
        <style:list-level-properties text:min-label-width="10mm" text:space-before="10mm"/>
      </text:list-level-style-number>
    </text:list-style>
    <text:list-style style:name="id1-3-2-2-1-1200">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1-1200-1">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1-1200-2">
      <text:list-level-style-number style:num-format="" style:num-prefix="25.3.1." text:level="1" text:start-value="2531">
        <style:list-level-properties text:min-label-width="10mm"/>
      </text:list-level-style-number>
      <text:list-level-style-number style:num-format="" style:num-prefix="25.3.1." text:level="2">
        <style:list-level-properties text:min-label-width="10mm" text:space-before="10mm"/>
      </text:list-level-style-number>
    </text:list-style>
    <text:list-style style:name="id1-3-2-2-1-1203">
      <text:list-level-style-bullet text:bullet-char="-" text:level="1">
        <style:list-level-properties text:min-label-width="10mm"/>
      </text:list-level-style-bullet>
    </text:list-style>
    <text:list-style style:name="id1-3-2-2-1-1203-1">
      <text:list-level-style-bullet text:bullet-char="-" text:level="1">
        <style:list-level-properties text:min-label-width="10mm"/>
      </text:list-level-style-bullet>
    </text:list-style>
    <text:list-style style:name="id1-3-2-2-1-1203-2">
      <text:list-level-style-bullet text:bullet-char="-" text:level="1">
        <style:list-level-properties text:min-label-width="10mm"/>
      </text:list-level-style-bullet>
    </text:list-style>
    <text:list-style style:name="id1-3-2-2-1-1203-3">
      <text:list-level-style-bullet text:bullet-char="-" text:level="1">
        <style:list-level-properties text:min-label-width="10mm"/>
      </text:list-level-style-bullet>
    </text:list-style>
    <text:list-style style:name="id1-3-2-2-1-1203-3-4">
      <text:list-level-style-number style:num-format="" style:num-prefix="25.3.2." text:level="1" text:start-value="2532">
        <style:list-level-properties text:min-label-width="10mm"/>
      </text:list-level-style-number>
      <text:list-level-style-number style:num-format="" style:num-prefix="25.3.2." text:level="2">
        <style:list-level-properties text:min-label-width="10mm" text:space-before="10mm"/>
      </text:list-level-style-number>
    </text:list-style>
    <text:list-style style:name="id1-3-2-2-1-1203-3-4-1">
      <text:list-level-style-number style:num-format="" style:num-prefix="25.3.2." text:level="1" text:start-value="2532">
        <style:list-level-properties text:min-label-width="10mm"/>
      </text:list-level-style-number>
      <text:list-level-style-number style:num-format="" style:num-prefix="25.3.2." text:level="2">
        <style:list-level-properties text:min-label-width="10mm" text:space-before="10mm"/>
      </text:list-level-style-number>
    </text:list-style>
    <text:list-style style:name="id1-3-2-2-1-1216">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1-1216-1">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1-1216-2">
      <text:list-level-style-number style:num-format="" style:num-prefix="25.4.1." text:level="1" text:start-value="2541">
        <style:list-level-properties text:min-label-width="10mm"/>
      </text:list-level-style-number>
      <text:list-level-style-number style:num-format="" style:num-prefix="25.4.1." text:level="2">
        <style:list-level-properties text:min-label-width="10mm" text:space-before="10mm"/>
      </text:list-level-style-number>
    </text:list-style>
    <text:list-style style:name="id1-3-2-2-1-1233">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1-1233-1">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1-1233-2">
      <text:list-level-style-number style:num-format="" style:num-prefix="25.5.1." text:level="1" text:start-value="2551">
        <style:list-level-properties text:min-label-width="10mm"/>
      </text:list-level-style-number>
      <text:list-level-style-number style:num-format="" style:num-prefix="25.5.1." text:level="2">
        <style:list-level-properties text:min-label-width="10mm" text:space-before="10mm"/>
      </text:list-level-style-number>
    </text:list-style>
    <text:list-style style:name="id1-3-2-2-1-1240">
      <text:list-level-style-bullet text:bullet-char="•" text:level="1">
        <style:list-level-properties text:min-label-width="10mm"/>
      </text:list-level-style-bullet>
    </text:list-style>
    <text:list-style style:name="id1-3-2-2-1-1240-1">
      <text:list-level-style-bullet text:bullet-char="•" text:level="1">
        <style:list-level-properties text:min-label-width="10mm"/>
      </text:list-level-style-bullet>
    </text:list-style>
    <text:list-style style:name="id1-3-2-2-1-1240-2">
      <text:list-level-style-bullet text:bullet-char="•" text:level="1">
        <style:list-level-properties text:min-label-width="10mm"/>
      </text:list-level-style-bullet>
    </text:list-style>
    <text:list-style style:name="id1-3-2-2-1-1240-2-4">
      <text:list-level-style-number style:num-format="" style:num-prefix="25.5.3." text:level="1" text:start-value="2553">
        <style:list-level-properties text:min-label-width="10mm"/>
      </text:list-level-style-number>
      <text:list-level-style-number style:num-format="" style:num-prefix="25.5.3." text:level="2">
        <style:list-level-properties text:min-label-width="10mm" text:space-before="10mm"/>
      </text:list-level-style-number>
    </text:list-style>
    <text:list-style style:name="id1-3-2-2-1-1240-2-4-1">
      <text:list-level-style-number style:num-format="" style:num-prefix="25.5.3." text:level="1" text:start-value="2553">
        <style:list-level-properties text:min-label-width="10mm"/>
      </text:list-level-style-number>
      <text:list-level-style-number style:num-format="" style:num-prefix="25.5.3." text:level="2">
        <style:list-level-properties text:min-label-width="10mm" text:space-before="10mm"/>
      </text:list-level-style-number>
    </text:list-style>
    <text:list-style style:name="id1-3-2-2-1-1242">
      <text:list-level-style-bullet text:bullet-char="•" text:level="1">
        <style:list-level-properties text:min-label-width="10mm"/>
      </text:list-level-style-bullet>
    </text:list-style>
    <text:list-style style:name="id1-3-2-2-1-1242-1">
      <text:list-level-style-bullet text:bullet-char="•" text:level="1">
        <style:list-level-properties text:min-label-width="10mm"/>
      </text:list-level-style-bullet>
    </text:list-style>
    <text:list-style style:name="id1-3-2-2-1-1242-2">
      <text:list-level-style-bullet text:bullet-char="•" text:level="1">
        <style:list-level-properties text:min-label-width="10mm"/>
      </text:list-level-style-bullet>
    </text:list-style>
    <text:list-style style:name="id1-3-2-2-1-1242-3">
      <text:list-level-style-bullet text:bullet-char="•" text:level="1">
        <style:list-level-properties text:min-label-width="10mm"/>
      </text:list-level-style-bullet>
    </text:list-style>
    <text:list-style style:name="id1-3-2-2-1-1242-4">
      <text:list-level-style-bullet text:bullet-char="•" text:level="1">
        <style:list-level-properties text:min-label-width="10mm"/>
      </text:list-level-style-bullet>
    </text:list-style>
    <text:list-style style:name="id1-3-2-2-1-1242-5">
      <text:list-level-style-bullet text:bullet-char="•" text:level="1">
        <style:list-level-properties text:min-label-width="10mm"/>
      </text:list-level-style-bullet>
    </text:list-style>
    <text:list-style style:name="id1-3-2-2-1-1242-5-4">
      <text:list-level-style-number style:num-format="" style:num-prefix="25.5.4." text:level="1" text:start-value="2554">
        <style:list-level-properties text:min-label-width="10mm"/>
      </text:list-level-style-number>
      <text:list-level-style-number style:num-format="" style:num-prefix="25.5.4." text:level="2">
        <style:list-level-properties text:min-label-width="10mm" text:space-before="10mm"/>
      </text:list-level-style-number>
    </text:list-style>
    <text:list-style style:name="id1-3-2-2-1-1242-5-4-1">
      <text:list-level-style-number style:num-format="" style:num-prefix="25.5.4." text:level="1" text:start-value="2554">
        <style:list-level-properties text:min-label-width="10mm"/>
      </text:list-level-style-number>
      <text:list-level-style-number style:num-format="" style:num-prefix="25.5.4." text:level="2">
        <style:list-level-properties text:min-label-width="10mm" text:space-before="10mm"/>
      </text:list-level-style-number>
    </text:list-style>
    <text:list-style style:name="id1-3-2-2-1-1269">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1-1269-1">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1-1269-2">
      <text:list-level-style-number style:num-format="" style:num-prefix="25.6.1." text:level="1" text:start-value="2561">
        <style:list-level-properties text:min-label-width="10mm"/>
      </text:list-level-style-number>
      <text:list-level-style-number style:num-format="" style:num-prefix="25.6.1." text:level="2">
        <style:list-level-properties text:min-label-width="10mm" text:space-before="10mm"/>
      </text:list-level-style-number>
    </text:list-style>
    <text:list-style style:name="id1-3-2-2-1-1289">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1-1289-1">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1-1289-2">
      <text:list-level-style-number style:num-format="" style:num-prefix="25.7.1." text:level="1" text:start-value="2571">
        <style:list-level-properties text:min-label-width="10mm"/>
      </text:list-level-style-number>
      <text:list-level-style-number style:num-format="" style:num-prefix="25.7.1." text:level="2">
        <style:list-level-properties text:min-label-width="10mm" text:space-before="10mm"/>
      </text:list-level-style-number>
    </text:list-style>
    <text:list-style style:name="id1-3-2-2-1-1314">
      <text:list-level-style-bullet text:bullet-char="-" text:level="1">
        <style:list-level-properties text:min-label-width="10mm"/>
      </text:list-level-style-bullet>
    </text:list-style>
    <text:list-style style:name="id1-3-2-2-1-1314-1">
      <text:list-level-style-bullet text:bullet-char="-" text:level="1">
        <style:list-level-properties text:min-label-width="10mm"/>
      </text:list-level-style-bullet>
    </text:list-style>
    <text:list-style style:name="id1-3-2-2-1-1314-2">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8-1">
      <text:list-level-style-bullet text:bullet-char="-" text:level="1">
        <style:list-level-properties text:min-label-width="10mm"/>
      </text:list-level-style-bullet>
    </text:list-style>
    <text:list-style style:name="id1-3-2-2-1-1318-2">
      <text:list-level-style-bullet text:bullet-char="-" text:level="1">
        <style:list-level-properties text:min-label-width="10mm"/>
      </text:list-level-style-bullet>
    </text:list-style>
    <text:list-style style:name="id1-3-2-2-1-1318-3">
      <text:list-level-style-bullet text:bullet-char="-" text:level="1">
        <style:list-level-properties text:min-label-width="10mm"/>
      </text:list-level-style-bullet>
    </text:list-style>
    <text:list-style style:name="id1-3-2-2-1-1318-4">
      <text:list-level-style-bullet text:bullet-char="-" text:level="1">
        <style:list-level-properties text:min-label-width="10mm"/>
      </text:list-level-style-bullet>
    </text:list-style>
    <text:list-style style:name="id1-3-2-2-1-1318-5">
      <text:list-level-style-bullet text:bullet-char="-" text:level="1">
        <style:list-level-properties text:min-label-width="10mm"/>
      </text:list-level-style-bullet>
    </text:list-style>
    <text:list-style style:name="id1-3-2-2-1-1318-6">
      <text:list-level-style-bullet text:bullet-char="-" text:level="1">
        <style:list-level-properties text:min-label-width="10mm"/>
      </text:list-level-style-bullet>
    </text:list-style>
    <text:list-style style:name="id1-3-2-2-1-1318-7">
      <text:list-level-style-bullet text:bullet-char="-" text:level="1">
        <style:list-level-properties text:min-label-width="10mm"/>
      </text:list-level-style-bullet>
    </text:list-style>
    <text:list-style style:name="id1-3-2-2-1-1318-7-4">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1318-7-4-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1349">
      <text:list-level-style-bullet text:bullet-char="-" text:level="1">
        <style:list-level-properties text:min-label-width="10mm"/>
      </text:list-level-style-bullet>
    </text:list-style>
    <text:list-style style:name="id1-3-2-2-1-1349-1">
      <text:list-level-style-bullet text:bullet-char="-" text:level="1">
        <style:list-level-properties text:min-label-width="10mm"/>
      </text:list-level-style-bullet>
    </text:list-style>
    <text:list-style style:name="id1-3-2-2-1-1349-2">
      <text:list-level-style-bullet text:bullet-char="-" text:level="1">
        <style:list-level-properties text:min-label-width="10mm"/>
      </text:list-level-style-bullet>
    </text:list-style>
    <text:list-style style:name="id1-3-2-2-1-1349-3">
      <text:list-level-style-bullet text:bullet-char="-" text:level="1">
        <style:list-level-properties text:min-label-width="10mm"/>
      </text:list-level-style-bullet>
    </text:list-style>
    <text:list-style style:name="id1-3-2-2-1-1349-4">
      <text:list-level-style-bullet text:bullet-char="-" text:level="1">
        <style:list-level-properties text:min-label-width="10mm"/>
      </text:list-level-style-bullet>
    </text:list-style>
    <text:list-style style:name="id1-3-2-2-1-1349-5">
      <text:list-level-style-bullet text:bullet-char="-" text:level="1">
        <style:list-level-properties text:min-label-width="10mm"/>
      </text:list-level-style-bullet>
    </text:list-style>
    <text:list-style style:name="id1-3-2-2-1-1349-5-4">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1-1349-5-4-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1-1349-5-4-2">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1-1374">
      <text:list-level-style-bullet text:bullet-char="-" text:level="1">
        <style:list-level-properties text:min-label-width="10mm"/>
      </text:list-level-style-bullet>
    </text:list-style>
    <text:list-style style:name="id1-3-2-2-1-1374-1">
      <text:list-level-style-bullet text:bullet-char="-" text:level="1">
        <style:list-level-properties text:min-label-width="10mm"/>
      </text:list-level-style-bullet>
    </text:list-style>
    <text:list-style style:name="id1-3-2-2-1-1374-2">
      <text:list-level-style-bullet text:bullet-char="-" text:level="1">
        <style:list-level-properties text:min-label-width="10mm"/>
      </text:list-level-style-bullet>
    </text:list-style>
    <text:list-style style:name="id1-3-2-2-1-1374-3">
      <text:list-level-style-bullet text:bullet-char="-" text:level="1">
        <style:list-level-properties text:min-label-width="10mm"/>
      </text:list-level-style-bullet>
    </text:list-style>
    <text:list-style style:name="id1-3-2-2-1-1374-4">
      <text:list-level-style-bullet text:bullet-char="-" text:level="1">
        <style:list-level-properties text:min-label-width="10mm"/>
      </text:list-level-style-bullet>
    </text:list-style>
    <text:list-style style:name="id1-3-2-2-1-1374-5">
      <text:list-level-style-bullet text:bullet-char="-" text:level="1">
        <style:list-level-properties text:min-label-width="10mm"/>
      </text:list-level-style-bullet>
    </text:list-style>
    <text:list-style style:name="id1-3-2-2-1-1374-5-4">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1374-5-4-1">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1396">
      <text:list-level-style-bullet text:bullet-char="-" text:level="1">
        <style:list-level-properties text:min-label-width="10mm"/>
      </text:list-level-style-bullet>
    </text:list-style>
    <text:list-style style:name="id1-3-2-2-1-1396-1">
      <text:list-level-style-bullet text:bullet-char="-" text:level="1">
        <style:list-level-properties text:min-label-width="10mm"/>
      </text:list-level-style-bullet>
    </text:list-style>
    <text:list-style style:name="id1-3-2-2-1-1396-2">
      <text:list-level-style-bullet text:bullet-char="-" text:level="1">
        <style:list-level-properties text:min-label-width="10mm"/>
      </text:list-level-style-bullet>
    </text:list-style>
    <text:list-style style:name="id1-3-2-2-1-1396-2-4">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1396-2-4-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1407">
      <text:list-level-style-bullet text:bullet-char="-" text:level="1">
        <style:list-level-properties text:min-label-width="10mm"/>
      </text:list-level-style-bullet>
    </text:list-style>
    <text:list-style style:name="id1-3-2-2-1-1407-1">
      <text:list-level-style-bullet text:bullet-char="-" text:level="1">
        <style:list-level-properties text:min-label-width="10mm"/>
      </text:list-level-style-bullet>
    </text:list-style>
    <text:list-style style:name="id1-3-2-2-1-1407-2">
      <text:list-level-style-bullet text:bullet-char="-" text:level="1">
        <style:list-level-properties text:min-label-width="10mm"/>
      </text:list-level-style-bullet>
    </text:list-style>
    <text:list-style style:name="id1-3-2-2-1-1407-3">
      <text:list-level-style-bullet text:bullet-char="-" text:level="1">
        <style:list-level-properties text:min-label-width="10mm"/>
      </text:list-level-style-bullet>
    </text:list-style>
    <text:list-style style:name="id1-3-2-2-1-1407-4">
      <text:list-level-style-bullet text:bullet-char="-" text:level="1">
        <style:list-level-properties text:min-label-width="10mm"/>
      </text:list-level-style-bullet>
    </text:list-style>
    <text:list-style style:name="id1-3-2-2-1-1407-5">
      <text:list-level-style-bullet text:bullet-char="-" text:level="1">
        <style:list-level-properties text:min-label-width="10mm"/>
      </text:list-level-style-bullet>
    </text:list-style>
    <text:list-style style:name="id1-3-2-2-1-1407-6">
      <text:list-level-style-bullet text:bullet-char="-" text:level="1">
        <style:list-level-properties text:min-label-width="10mm"/>
      </text:list-level-style-bullet>
    </text:list-style>
    <text:list-style style:name="id1-3-2-2-1-1407-6-4">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1407-6-4-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1440">
      <text:list-level-style-bullet text:bullet-char="-" text:level="1">
        <style:list-level-properties text:min-label-width="10mm"/>
      </text:list-level-style-bullet>
    </text:list-style>
    <text:list-style style:name="id1-3-2-2-1-1440-1">
      <text:list-level-style-bullet text:bullet-char="-" text:level="1">
        <style:list-level-properties text:min-label-width="10mm"/>
      </text:list-level-style-bullet>
    </text:list-style>
    <text:list-style style:name="id1-3-2-2-1-1440-2">
      <text:list-level-style-bullet text:bullet-char="-" text:level="1">
        <style:list-level-properties text:min-label-width="10mm"/>
      </text:list-level-style-bullet>
    </text:list-style>
    <text:list-style style:name="id1-3-2-2-1-1440-2-4">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1-1440-2-4-1">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1-1452">
      <text:list-level-style-bullet text:bullet-char="-" text:level="1">
        <style:list-level-properties text:min-label-width="10mm"/>
      </text:list-level-style-bullet>
    </text:list-style>
    <text:list-style style:name="id1-3-2-2-1-1452-1">
      <text:list-level-style-bullet text:bullet-char="-" text:level="1">
        <style:list-level-properties text:min-label-width="10mm"/>
      </text:list-level-style-bullet>
    </text:list-style>
    <text:list-style style:name="id1-3-2-2-1-1452-2">
      <text:list-level-style-bullet text:bullet-char="-" text:level="1">
        <style:list-level-properties text:min-label-width="10mm"/>
      </text:list-level-style-bullet>
    </text:list-style>
    <text:list-style style:name="id1-3-2-2-1-1452-3">
      <text:list-level-style-bullet text:bullet-char="-" text:level="1">
        <style:list-level-properties text:min-label-width="10mm"/>
      </text:list-level-style-bullet>
    </text:list-style>
    <text:list-style style:name="id1-3-2-2-1-1452-4">
      <text:list-level-style-bullet text:bullet-char="-" text:level="1">
        <style:list-level-properties text:min-label-width="10mm"/>
      </text:list-level-style-bullet>
    </text:list-style>
    <text:list-style style:name="id1-3-2-2-1-1452-5">
      <text:list-level-style-bullet text:bullet-char="-" text:level="1">
        <style:list-level-properties text:min-label-width="10mm"/>
      </text:list-level-style-bullet>
    </text:list-style>
    <text:list-style style:name="id1-3-2-2-1-1452-6">
      <text:list-level-style-bullet text:bullet-char="-" text:level="1">
        <style:list-level-properties text:min-label-width="10mm"/>
      </text:list-level-style-bullet>
    </text:list-style>
    <text:list-style style:name="id1-3-2-2-1-1452-7">
      <text:list-level-style-bullet text:bullet-char="-" text:level="1">
        <style:list-level-properties text:min-label-width="10mm"/>
      </text:list-level-style-bullet>
    </text:list-style>
    <text:list-style style:name="id1-3-2-2-1-1452-8">
      <text:list-level-style-bullet text:bullet-char="-" text:level="1">
        <style:list-level-properties text:min-label-width="10mm"/>
      </text:list-level-style-bullet>
    </text:list-style>
    <text:list-style style:name="id1-3-2-2-1-1452-9">
      <text:list-level-style-bullet text:bullet-char="-" text:level="1">
        <style:list-level-properties text:min-label-width="10mm"/>
      </text:list-level-style-bullet>
    </text:list-style>
    <text:list-style style:name="id1-3-2-2-1-1452-10">
      <text:list-level-style-bullet text:bullet-char="-" text:level="1">
        <style:list-level-properties text:min-label-width="10mm"/>
      </text:list-level-style-bullet>
    </text:list-style>
    <text:list-style style:name="id1-3-2-2-1-1452-10-4">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2-1-1452-10-4-1">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2-1-1463">
      <text:list-level-style-number style:num-format="" style:num-prefix="49.3." text:level="1" text:start-value="493">
        <style:list-level-properties text:min-label-width="10mm"/>
      </text:list-level-style-number>
      <text:list-level-style-number style:num-format="" style:num-prefix="49.3." text:level="2">
        <style:list-level-properties text:min-label-width="10mm" text:space-before="10mm"/>
      </text:list-level-style-number>
    </text:list-style>
    <text:list-style style:name="id1-3-2-2-1-1463-1">
      <text:list-level-style-number style:num-format="" style:num-prefix="49.3." text:level="1" text:start-value="493">
        <style:list-level-properties text:min-label-width="10mm"/>
      </text:list-level-style-number>
      <text:list-level-style-number style:num-format="" style:num-prefix="49.3." text:level="2">
        <style:list-level-properties text:min-label-width="10mm" text:space-before="10mm"/>
      </text:list-level-style-number>
    </text:list-style>
    <text:list-style style:name="id1-3-2-2-1-1463-2">
      <text:list-level-style-number style:num-format="" style:num-prefix="49.3.1." text:level="1" text:start-value="4931">
        <style:list-level-properties text:min-label-width="10mm"/>
      </text:list-level-style-number>
      <text:list-level-style-number style:num-format="" style:num-prefix="49.3.1." text:level="2">
        <style:list-level-properties text:min-label-width="10mm" text:space-before="10mm"/>
      </text:list-level-style-number>
    </text:list-style>
    <text:list-style style:name="id1-3-2-2-1-1488">
      <text:list-level-style-number style:num-format="" style:num-prefix="49.8." text:level="1" text:start-value="498">
        <style:list-level-properties text:min-label-width="10mm"/>
      </text:list-level-style-number>
      <text:list-level-style-number style:num-format="" style:num-prefix="49.8." text:level="2">
        <style:list-level-properties text:min-label-width="10mm" text:space-before="10mm"/>
      </text:list-level-style-number>
    </text:list-style>
    <text:list-style style:name="id1-3-2-2-1-1488-1">
      <text:list-level-style-number style:num-format="" style:num-prefix="49.8." text:level="1" text:start-value="498">
        <style:list-level-properties text:min-label-width="10mm"/>
      </text:list-level-style-number>
      <text:list-level-style-number style:num-format="" style:num-prefix="49.8." text:level="2">
        <style:list-level-properties text:min-label-width="10mm" text:space-before="10mm"/>
      </text:list-level-style-number>
    </text:list-style>
    <text:list-style style:name="id1-3-2-2-1-1488-2">
      <text:list-level-style-number style:num-format="" style:num-prefix="49.8.1." text:level="1" text:start-value="4981">
        <style:list-level-properties text:min-label-width="10mm"/>
      </text:list-level-style-number>
      <text:list-level-style-number style:num-format="" style:num-prefix="49.8.1." text:level="2">
        <style:list-level-properties text:min-label-width="10mm" text:space-before="10mm"/>
      </text:list-level-style-number>
    </text:list-style>
    <text:list-style style:name="id1-3-2-2-1-1494">
      <text:list-level-style-number style:num-format="" style:num-prefix="49.9." text:level="1" text:start-value="499">
        <style:list-level-properties text:min-label-width="10mm"/>
      </text:list-level-style-number>
      <text:list-level-style-number style:num-format="" style:num-prefix="49.9." text:level="2">
        <style:list-level-properties text:min-label-width="10mm" text:space-before="10mm"/>
      </text:list-level-style-number>
    </text:list-style>
    <text:list-style style:name="id1-3-2-2-1-1494-1">
      <text:list-level-style-number style:num-format="" style:num-prefix="49.9." text:level="1" text:start-value="499">
        <style:list-level-properties text:min-label-width="10mm"/>
      </text:list-level-style-number>
      <text:list-level-style-number style:num-format="" style:num-prefix="49.9." text:level="2">
        <style:list-level-properties text:min-label-width="10mm" text:space-before="10mm"/>
      </text:list-level-style-number>
    </text:list-style>
    <text:list-style style:name="id1-3-2-2-1-1494-2">
      <text:list-level-style-number style:num-format="" style:num-prefix="49.9.1." text:level="1" text:start-value="4991">
        <style:list-level-properties text:min-label-width="10mm"/>
      </text:list-level-style-number>
      <text:list-level-style-number style:num-format="" style:num-prefix="49.9.1." text:level="2">
        <style:list-level-properties text:min-label-width="10mm" text:space-before="10mm"/>
      </text:list-level-style-number>
    </text:list-style>
    <text:list-style style:name="id1-3-2-2-1-1520">
      <text:list-level-style-bullet text:bullet-char="-" text:level="1">
        <style:list-level-properties text:min-label-width="10mm"/>
      </text:list-level-style-bullet>
    </text:list-style>
    <text:list-style style:name="id1-3-2-2-1-1520-1">
      <text:list-level-style-bullet text:bullet-char="-" text:level="1">
        <style:list-level-properties text:min-label-width="10mm"/>
      </text:list-level-style-bullet>
    </text:list-style>
    <text:list-style style:name="id1-3-2-2-1-1520-2">
      <text:list-level-style-bullet text:bullet-char="-" text:level="1">
        <style:list-level-properties text:min-label-width="10mm"/>
      </text:list-level-style-bullet>
    </text:list-style>
    <text:list-style style:name="id1-3-2-2-1-1520-2-4">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1-1520-2-4-1">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1-1542">
      <text:list-level-style-bullet text:bullet-char="-" text:level="1">
        <style:list-level-properties text:min-label-width="10mm"/>
      </text:list-level-style-bullet>
    </text:list-style>
    <text:list-style style:name="id1-3-2-2-1-1542-1">
      <text:list-level-style-bullet text:bullet-char="-" text:level="1">
        <style:list-level-properties text:min-label-width="10mm"/>
      </text:list-level-style-bullet>
    </text:list-style>
    <text:list-style style:name="id1-3-2-2-1-1542-2">
      <text:list-level-style-bullet text:bullet-char="-" text:level="1">
        <style:list-level-properties text:min-label-width="10mm"/>
      </text:list-level-style-bullet>
    </text:list-style>
    <text:list-style style:name="id1-3-2-2-1-1542-2-4">
      <text:list-level-style-number style:num-format="" style:num-prefix="58.1." text:level="1" text:start-value="581">
        <style:list-level-properties text:min-label-width="10mm"/>
      </text:list-level-style-number>
      <text:list-level-style-number style:num-format="" style:num-prefix="58.1." text:level="2">
        <style:list-level-properties text:min-label-width="10mm" text:space-before="10mm"/>
      </text:list-level-style-number>
    </text:list-style>
    <text:list-style style:name="id1-3-2-2-1-1542-2-4-1">
      <text:list-level-style-number style:num-format="" style:num-prefix="58.1." text:level="1" text:start-value="581">
        <style:list-level-properties text:min-label-width="10mm"/>
      </text:list-level-style-number>
      <text:list-level-style-number style:num-format="" style:num-prefix="58.1." text:level="2">
        <style:list-level-properties text:min-label-width="10mm" text:space-before="10mm"/>
      </text:list-level-style-number>
    </text:list-style>
    <text:list-style style:name="id1-3-2-2-1-1557">
      <text:list-level-style-bullet text:bullet-char="-" text:level="1">
        <style:list-level-properties text:min-label-width="10mm"/>
      </text:list-level-style-bullet>
    </text:list-style>
    <text:list-style style:name="id1-3-2-2-1-1557-1">
      <text:list-level-style-bullet text:bullet-char="-" text:level="1">
        <style:list-level-properties text:min-label-width="10mm"/>
      </text:list-level-style-bullet>
    </text:list-style>
    <text:list-style style:name="id1-3-2-2-1-1557-2">
      <text:list-level-style-bullet text:bullet-char="-" text:level="1">
        <style:list-level-properties text:min-label-width="10mm"/>
      </text:list-level-style-bullet>
    </text:list-style>
    <text:list-style style:name="id1-3-2-2-1-1557-2-4">
      <text:list-level-style-number style:num-format="" style:num-prefix="60.1." text:level="1" text:start-value="601">
        <style:list-level-properties text:min-label-width="10mm"/>
      </text:list-level-style-number>
      <text:list-level-style-number style:num-format="" style:num-prefix="60.1." text:level="2">
        <style:list-level-properties text:min-label-width="10mm" text:space-before="10mm"/>
      </text:list-level-style-number>
    </text:list-style>
    <text:list-style style:name="id1-3-2-2-1-1557-2-4-1">
      <text:list-level-style-number style:num-format="" style:num-prefix="60.1." text:level="1" text:start-value="601">
        <style:list-level-properties text:min-label-width="10mm"/>
      </text:list-level-style-number>
      <text:list-level-style-number style:num-format="" style:num-prefix="60.1." text:level="2">
        <style:list-level-properties text:min-label-width="10mm" text:space-before="10mm"/>
      </text:list-level-style-number>
    </text:list-style>
    <text:list-style style:name="id1-3-2-2-1-1607">
      <text:list-level-style-bullet text:bullet-char="-" text:level="1">
        <style:list-level-properties text:min-label-width="10mm"/>
      </text:list-level-style-bullet>
    </text:list-style>
    <text:list-style style:name="id1-3-2-2-1-1607-1">
      <text:list-level-style-bullet text:bullet-char="-" text:level="1">
        <style:list-level-properties text:min-label-width="10mm"/>
      </text:list-level-style-bullet>
    </text:list-style>
    <text:list-style style:name="id1-3-2-2-1-1607-2">
      <text:list-level-style-bullet text:bullet-char="-" text:level="1">
        <style:list-level-properties text:min-label-width="10mm"/>
      </text:list-level-style-bullet>
    </text:list-style>
    <text:list-style style:name="id1-3-2-2-1-1607-3">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0-1">
      <text:list-level-style-bullet text:bullet-char="-" text:level="1">
        <style:list-level-properties text:min-label-width="10mm"/>
      </text:list-level-style-bullet>
    </text:list-style>
    <text:list-style style:name="id1-3-2-2-1-1610-2">
      <text:list-level-style-bullet text:bullet-char="-" text:level="1">
        <style:list-level-properties text:min-label-width="10mm"/>
      </text:list-level-style-bullet>
    </text:list-style>
    <text:list-style style:name="id1-3-2-2-1-1610-2-4">
      <text:list-level-style-number style:num-format="" style:num-prefix="67.1." text:level="1" text:start-value="671">
        <style:list-level-properties text:min-label-width="10mm"/>
      </text:list-level-style-number>
      <text:list-level-style-number style:num-format="" style:num-prefix="67.1." text:level="2">
        <style:list-level-properties text:min-label-width="10mm" text:space-before="10mm"/>
      </text:list-level-style-number>
    </text:list-style>
    <text:list-style style:name="id1-3-2-2-1-1610-2-4-1">
      <text:list-level-style-number style:num-format="" style:num-prefix="67.1." text:level="1" text:start-value="671">
        <style:list-level-properties text:min-label-width="10mm"/>
      </text:list-level-style-number>
      <text:list-level-style-number style:num-format="" style:num-prefix="67.1." text:level="2">
        <style:list-level-properties text:min-label-width="10mm" text:space-before="10mm"/>
      </text:list-level-style-number>
    </text:list-style>
    <text:list-style style:name="id1-3-2-2-1-1624">
      <text:list-level-style-bullet text:bullet-char="-" text:level="1">
        <style:list-level-properties text:min-label-width="10mm"/>
      </text:list-level-style-bullet>
    </text:list-style>
    <text:list-style style:name="id1-3-2-2-1-1624-1">
      <text:list-level-style-bullet text:bullet-char="-" text:level="1">
        <style:list-level-properties text:min-label-width="10mm"/>
      </text:list-level-style-bullet>
    </text:list-style>
    <text:list-style style:name="id1-3-2-2-1-1624-2">
      <text:list-level-style-bullet text:bullet-char="-" text:level="1">
        <style:list-level-properties text:min-label-width="10mm"/>
      </text:list-level-style-bullet>
    </text:list-style>
    <text:list-style style:name="id1-3-2-2-1-1624-3">
      <text:list-level-style-bullet text:bullet-char="-" text:level="1">
        <style:list-level-properties text:min-label-width="10mm"/>
      </text:list-level-style-bullet>
    </text:list-style>
    <text:list-style style:name="id1-3-2-2-1-1624-4">
      <text:list-level-style-bullet text:bullet-char="-" text:level="1">
        <style:list-level-properties text:min-label-width="10mm"/>
      </text:list-level-style-bullet>
    </text:list-style>
    <text:list-style style:name="id1-3-2-2-1-1624-5">
      <text:list-level-style-bullet text:bullet-char="-" text:level="1">
        <style:list-level-properties text:min-label-width="10mm"/>
      </text:list-level-style-bullet>
    </text:list-style>
    <text:list-style style:name="id1-3-2-2-1-1624-6">
      <text:list-level-style-bullet text:bullet-char="-" text:level="1">
        <style:list-level-properties text:min-label-width="10mm"/>
      </text:list-level-style-bullet>
    </text:list-style>
    <text:list-style style:name="id1-3-2-2-1-1624-7">
      <text:list-level-style-bullet text:bullet-char="-" text:level="1">
        <style:list-level-properties text:min-label-width="10mm"/>
      </text:list-level-style-bullet>
    </text:list-style>
    <text:list-style style:name="id1-3-2-2-1-1624-7-4">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2-1-1624-7-4-1">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2-1-1624-7-4-2">
      <text:list-level-style-number style:num-format="" style:num-prefix="73.1.1." text:level="1" text:start-value="7311">
        <style:list-level-properties text:min-label-width="10mm"/>
      </text:list-level-style-number>
      <text:list-level-style-number style:num-format="" style:num-prefix="73.1.1." text:level="2">
        <style:list-level-properties text:min-label-width="10mm" text:space-before="10mm"/>
      </text:list-level-style-number>
    </text:list-style>
    <text:list-style style:name="id1-3-2-2-1-1641">
      <text:list-level-style-bullet text:bullet-char="-" text:level="1">
        <style:list-level-properties text:min-label-width="10mm"/>
      </text:list-level-style-bullet>
    </text:list-style>
    <text:list-style style:name="id1-3-2-2-1-1641-1">
      <text:list-level-style-bullet text:bullet-char="-" text:level="1">
        <style:list-level-properties text:min-label-width="10mm"/>
      </text:list-level-style-bullet>
    </text:list-style>
    <text:list-style style:name="id1-3-2-2-1-1641-2">
      <text:list-level-style-bullet text:bullet-char="-" text:level="1">
        <style:list-level-properties text:min-label-width="10mm"/>
      </text:list-level-style-bullet>
    </text:list-style>
    <text:list-style style:name="id1-3-2-2-1-1667">
      <text:list-level-style-number style:num-format="" style:num-prefix="73.2." text:level="1" text:start-value="732">
        <style:list-level-properties text:min-label-width="10mm"/>
      </text:list-level-style-number>
      <text:list-level-style-number style:num-format="" style:num-prefix="73.2." text:level="2">
        <style:list-level-properties text:min-label-width="10mm" text:space-before="10mm"/>
      </text:list-level-style-number>
    </text:list-style>
    <text:list-style style:name="id1-3-2-2-1-1667-1">
      <text:list-level-style-number style:num-format="" style:num-prefix="73.2." text:level="1" text:start-value="732">
        <style:list-level-properties text:min-label-width="10mm"/>
      </text:list-level-style-number>
      <text:list-level-style-number style:num-format="" style:num-prefix="73.2." text:level="2">
        <style:list-level-properties text:min-label-width="10mm" text:space-before="10mm"/>
      </text:list-level-style-number>
    </text:list-style>
    <text:list-style style:name="id1-3-2-2-1-1667-2">
      <text:list-level-style-number style:num-format="" style:num-prefix="73.2.1." text:level="1" text:start-value="7321">
        <style:list-level-properties text:min-label-width="10mm"/>
      </text:list-level-style-number>
      <text:list-level-style-number style:num-format="" style:num-prefix="73.2.1." text:level="2">
        <style:list-level-properties text:min-label-width="10mm" text:space-before="10mm"/>
      </text:list-level-style-number>
    </text:list-style>
    <text:list-style style:name="id1-3-2-2-1-1672">
      <text:list-level-style-bullet text:bullet-char="-" text:level="1">
        <style:list-level-properties text:min-label-width="10mm"/>
      </text:list-level-style-bullet>
    </text:list-style>
    <text:list-style style:name="id1-3-2-2-1-1672-1">
      <text:list-level-style-bullet text:bullet-char="-" text:level="1">
        <style:list-level-properties text:min-label-width="10mm"/>
      </text:list-level-style-bullet>
    </text:list-style>
    <text:list-style style:name="id1-3-2-2-1-1672-2">
      <text:list-level-style-bullet text:bullet-char="-" text:level="1">
        <style:list-level-properties text:min-label-width="10mm"/>
      </text:list-level-style-bullet>
    </text:list-style>
    <text:list-style style:name="id1-3-2-2-1-1683">
      <text:list-level-style-number style:num-format="" style:num-prefix="73.3." text:level="1" text:start-value="733">
        <style:list-level-properties text:min-label-width="10mm"/>
      </text:list-level-style-number>
      <text:list-level-style-number style:num-format="" style:num-prefix="73.3." text:level="2">
        <style:list-level-properties text:min-label-width="10mm" text:space-before="10mm"/>
      </text:list-level-style-number>
    </text:list-style>
    <text:list-style style:name="id1-3-2-2-1-1683-1">
      <text:list-level-style-number style:num-format="" style:num-prefix="73.3." text:level="1" text:start-value="733">
        <style:list-level-properties text:min-label-width="10mm"/>
      </text:list-level-style-number>
      <text:list-level-style-number style:num-format="" style:num-prefix="73.3." text:level="2">
        <style:list-level-properties text:min-label-width="10mm" text:space-before="10mm"/>
      </text:list-level-style-number>
    </text:list-style>
    <text:list-style style:name="id1-3-2-2-1-1683-2">
      <text:list-level-style-number style:num-format="" style:num-prefix="73.3.1." text:level="1" text:start-value="7331">
        <style:list-level-properties text:min-label-width="10mm"/>
      </text:list-level-style-number>
      <text:list-level-style-number style:num-format="" style:num-prefix="73.3.1." text:level="2">
        <style:list-level-properties text:min-label-width="10mm" text:space-before="10mm"/>
      </text:list-level-style-number>
    </text:list-style>
    <text:list-style style:name="id1-3-2-2-1-1689">
      <text:list-level-style-number style:num-format="" style:num-prefix="73.4." text:level="1" text:start-value="734">
        <style:list-level-properties text:min-label-width="10mm"/>
      </text:list-level-style-number>
      <text:list-level-style-number style:num-format="" style:num-prefix="73.4." text:level="2">
        <style:list-level-properties text:min-label-width="10mm" text:space-before="10mm"/>
      </text:list-level-style-number>
    </text:list-style>
    <text:list-style style:name="id1-3-2-2-1-1689-1">
      <text:list-level-style-number style:num-format="" style:num-prefix="73.4." text:level="1" text:start-value="734">
        <style:list-level-properties text:min-label-width="10mm"/>
      </text:list-level-style-number>
      <text:list-level-style-number style:num-format="" style:num-prefix="73.4." text:level="2">
        <style:list-level-properties text:min-label-width="10mm" text:space-before="10mm"/>
      </text:list-level-style-number>
    </text:list-style>
    <text:list-style style:name="id1-3-2-2-1-1689-2">
      <text:list-level-style-number style:num-format="" style:num-prefix="73.4.1." text:level="1" text:start-value="7341">
        <style:list-level-properties text:min-label-width="10mm"/>
      </text:list-level-style-number>
      <text:list-level-style-number style:num-format="" style:num-prefix="73.4.1." text:level="2">
        <style:list-level-properties text:min-label-width="10mm" text:space-before="10mm"/>
      </text:list-level-style-number>
    </text:list-style>
    <text:list-style style:name="id1-3-2-2-1-1692">
      <text:list-level-style-bullet text:bullet-char="-" text:level="1">
        <style:list-level-properties text:min-label-width="10mm"/>
      </text:list-level-style-bullet>
    </text:list-style>
    <text:list-style style:name="id1-3-2-2-1-1692-1">
      <text:list-level-style-bullet text:bullet-char="-" text:level="1">
        <style:list-level-properties text:min-label-width="10mm"/>
      </text:list-level-style-bullet>
    </text:list-style>
    <text:list-style style:name="id1-3-2-2-1-1692-2">
      <text:list-level-style-bullet text:bullet-char="-" text:level="1">
        <style:list-level-properties text:min-label-width="10mm"/>
      </text:list-level-style-bullet>
    </text:list-style>
    <text:list-style style:name="id1-3-2-2-1-1692-2-4">
      <text:list-level-style-number style:num-format="" style:num-prefix="73.4.2." text:level="1" text:start-value="7342">
        <style:list-level-properties text:min-label-width="10mm"/>
      </text:list-level-style-number>
      <text:list-level-style-number style:num-format="" style:num-prefix="73.4.2." text:level="2">
        <style:list-level-properties text:min-label-width="10mm" text:space-before="10mm"/>
      </text:list-level-style-number>
    </text:list-style>
    <text:list-style style:name="id1-3-2-2-1-1692-2-4-1">
      <text:list-level-style-number style:num-format="" style:num-prefix="73.4.2." text:level="1" text:start-value="7342">
        <style:list-level-properties text:min-label-width="10mm"/>
      </text:list-level-style-number>
      <text:list-level-style-number style:num-format="" style:num-prefix="73.4.2." text:level="2">
        <style:list-level-properties text:min-label-width="10mm" text:space-before="10mm"/>
      </text:list-level-style-number>
    </text:list-style>
    <text:list-style style:name="id1-3-2-2-1-1746">
      <text:list-level-style-number style:num-format="" style:num-prefix="73.5." text:level="1" text:start-value="735">
        <style:list-level-properties text:min-label-width="10mm"/>
      </text:list-level-style-number>
      <text:list-level-style-number style:num-format="" style:num-prefix="73.5." text:level="2">
        <style:list-level-properties text:min-label-width="10mm" text:space-before="10mm"/>
      </text:list-level-style-number>
    </text:list-style>
    <text:list-style style:name="id1-3-2-2-1-1746-1">
      <text:list-level-style-number style:num-format="" style:num-prefix="73.5." text:level="1" text:start-value="735">
        <style:list-level-properties text:min-label-width="10mm"/>
      </text:list-level-style-number>
      <text:list-level-style-number style:num-format="" style:num-prefix="73.5." text:level="2">
        <style:list-level-properties text:min-label-width="10mm" text:space-before="10mm"/>
      </text:list-level-style-number>
    </text:list-style>
    <text:list-style style:name="id1-3-2-2-1-1746-2">
      <text:list-level-style-number style:num-format="" style:num-prefix="73.5.1." text:level="1" text:start-value="7351">
        <style:list-level-properties text:min-label-width="10mm"/>
      </text:list-level-style-number>
      <text:list-level-style-number style:num-format="" style:num-prefix="73.5.1." text:level="2">
        <style:list-level-properties text:min-label-width="10mm" text:space-before="10mm"/>
      </text:list-level-style-number>
    </text:list-style>
    <text:list-style style:name="id1-3-2-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71">
      <text:list-level-style-bullet text:bullet-char="-" text:level="1">
        <style:list-level-properties text:min-label-width="10mm"/>
      </text:list-level-style-bullet>
    </text:list-style>
    <text:list-style style:name="id1-3-2-2-1-1771-1">
      <text:list-level-style-bullet text:bullet-char="-" text:level="1">
        <style:list-level-properties text:min-label-width="10mm"/>
      </text:list-level-style-bullet>
    </text:list-style>
    <text:list-style style:name="id1-3-2-2-1-1771-2">
      <text:list-level-style-bullet text:bullet-char="-" text:level="1">
        <style:list-level-properties text:min-label-width="10mm"/>
      </text:list-level-style-bullet>
    </text:list-style>
    <text:list-style style:name="id1-3-2-2-1-1771-3">
      <text:list-level-style-bullet text:bullet-char="-" text:level="1">
        <style:list-level-properties text:min-label-width="10mm"/>
      </text:list-level-style-bullet>
    </text:list-style>
    <text:list-style style:name="id1-3-2-2-1-1771-4">
      <text:list-level-style-bullet text:bullet-char="-" text:level="1">
        <style:list-level-properties text:min-label-width="10mm"/>
      </text:list-level-style-bullet>
    </text:list-style>
    <text:list-style style:name="id1-3-2-2-1-1771-5">
      <text:list-level-style-bullet text:bullet-char="-" text:level="1">
        <style:list-level-properties text:min-label-width="10mm"/>
      </text:list-level-style-bullet>
    </text:list-style>
    <text:list-style style:name="id1-3-2-2-1-1780">
      <text:list-level-style-bullet text:bullet-char="-" text:level="1">
        <style:list-level-properties text:min-label-width="10mm"/>
      </text:list-level-style-bullet>
    </text:list-style>
    <text:list-style style:name="id1-3-2-2-1-1780-1">
      <text:list-level-style-bullet text:bullet-char="-" text:level="1">
        <style:list-level-properties text:min-label-width="10mm"/>
      </text:list-level-style-bullet>
    </text:list-style>
    <text:list-style style:name="id1-3-2-2-1-1780-2">
      <text:list-level-style-bullet text:bullet-char="-" text:level="1">
        <style:list-level-properties text:min-label-width="10mm"/>
      </text:list-level-style-bullet>
    </text:list-style>
    <text:list-style style:name="id1-3-2-2-1-17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9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9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9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0-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93">
      <text:list-level-style-number style:num-format="" style:num-prefix="73.6." text:level="1" text:start-value="736">
        <style:list-level-properties text:min-label-width="10mm"/>
      </text:list-level-style-number>
      <text:list-level-style-number style:num-format="" style:num-prefix="73.6." text:level="2">
        <style:list-level-properties text:min-label-width="10mm" text:space-before="10mm"/>
      </text:list-level-style-number>
    </text:list-style>
    <text:list-style style:name="id1-3-2-2-1-1793-1">
      <text:list-level-style-number style:num-format="" style:num-prefix="73.6." text:level="1" text:start-value="736">
        <style:list-level-properties text:min-label-width="10mm"/>
      </text:list-level-style-number>
      <text:list-level-style-number style:num-format="" style:num-prefix="73.6." text:level="2">
        <style:list-level-properties text:min-label-width="10mm" text:space-before="10mm"/>
      </text:list-level-style-number>
    </text:list-style>
    <text:list-style style:name="id1-3-2-2-1-1793-2">
      <text:list-level-style-number style:num-format="" style:num-prefix="73.6.1." text:level="1" text:start-value="7361">
        <style:list-level-properties text:min-label-width="10mm"/>
      </text:list-level-style-number>
      <text:list-level-style-number style:num-format="" style:num-prefix="73.6.1." text:level="2">
        <style:list-level-properties text:min-label-width="10mm" text:space-before="10mm"/>
      </text:list-level-style-number>
    </text:list-style>
    <text:list-style style:name="id1-3-2-2-1-1841">
      <text:list-level-style-bullet text:bullet-char="-" text:level="1">
        <style:list-level-properties text:min-label-width="10mm"/>
      </text:list-level-style-bullet>
    </text:list-style>
    <text:list-style style:name="id1-3-2-2-1-1841-1">
      <text:list-level-style-bullet text:bullet-char="-" text:level="1">
        <style:list-level-properties text:min-label-width="10mm"/>
      </text:list-level-style-bullet>
    </text:list-style>
    <text:list-style style:name="id1-3-2-2-1-1841-2">
      <text:list-level-style-bullet text:bullet-char="-" text:level="1">
        <style:list-level-properties text:min-label-width="10mm"/>
      </text:list-level-style-bullet>
    </text:list-style>
    <text:list-style style:name="id1-3-2-2-1-1841-3">
      <text:list-level-style-bullet text:bullet-char="-" text:level="1">
        <style:list-level-properties text:min-label-width="10mm"/>
      </text:list-level-style-bullet>
    </text:list-style>
    <text:list-style style:name="id1-3-2-2-1-1841-4">
      <text:list-level-style-bullet text:bullet-char="-" text:level="1">
        <style:list-level-properties text:min-label-width="10mm"/>
      </text:list-level-style-bullet>
    </text:list-style>
    <text:list-style style:name="id1-3-2-2-1-1841-5">
      <text:list-level-style-bullet text:bullet-char="-" text:level="1">
        <style:list-level-properties text:min-label-width="10mm"/>
      </text:list-level-style-bullet>
    </text:list-style>
    <text:list-style style:name="id1-3-2-2-1-1841-6">
      <text:list-level-style-bullet text:bullet-char="-" text:level="1">
        <style:list-level-properties text:min-label-width="10mm"/>
      </text:list-level-style-bullet>
    </text:list-style>
    <text:list-style style:name="id1-3-2-2-1-1841-7">
      <text:list-level-style-bullet text:bullet-char="-" text:level="1">
        <style:list-level-properties text:min-label-width="10mm"/>
      </text:list-level-style-bullet>
    </text:list-style>
    <text:list-style style:name="id1-3-2-2-1-1841-8">
      <text:list-level-style-bullet text:bullet-char="-" text:level="1">
        <style:list-level-properties text:min-label-width="10mm"/>
      </text:list-level-style-bullet>
    </text:list-style>
    <text:list-style style:name="id1-3-2-2-1-1841-9">
      <text:list-level-style-bullet text:bullet-char="-" text:level="1">
        <style:list-level-properties text:min-label-width="10mm"/>
      </text:list-level-style-bullet>
    </text:list-style>
    <text:list-style style:name="id1-3-2-2-1-1841-10">
      <text:list-level-style-bullet text:bullet-char="-" text:level="1">
        <style:list-level-properties text:min-label-width="10mm"/>
      </text:list-level-style-bullet>
    </text:list-style>
    <text:list-style style:name="id1-3-2-2-1-1841-11">
      <text:list-level-style-bullet text:bullet-char="-" text:level="1">
        <style:list-level-properties text:min-label-width="10mm"/>
      </text:list-level-style-bullet>
    </text:list-style>
    <text:list-style style:name="id1-3-2-2-1-1841-11-4">
      <text:list-level-style-number style:num-format="" style:num-prefix="75.1." text:level="1" text:start-value="751">
        <style:list-level-properties text:min-label-width="10mm"/>
      </text:list-level-style-number>
      <text:list-level-style-number style:num-format="" style:num-prefix="75.1." text:level="2">
        <style:list-level-properties text:min-label-width="10mm" text:space-before="10mm"/>
      </text:list-level-style-number>
    </text:list-style>
    <text:list-style style:name="id1-3-2-2-1-1841-11-4-1">
      <text:list-level-style-number style:num-format="" style:num-prefix="75.1." text:level="1" text:start-value="751">
        <style:list-level-properties text:min-label-width="10mm"/>
      </text:list-level-style-number>
      <text:list-level-style-number style:num-format="" style:num-prefix="75.1." text:level="2">
        <style:list-level-properties text:min-label-width="10mm" text:space-before="10mm"/>
      </text:list-level-style-number>
    </text:list-style>
    <text:list-style style:name="id1-3-2-2-1-1846">
      <text:list-level-style-bullet text:bullet-char="-" text:level="1">
        <style:list-level-properties text:min-label-width="10mm"/>
      </text:list-level-style-bullet>
    </text:list-style>
    <text:list-style style:name="id1-3-2-2-1-1846-1">
      <text:list-level-style-bullet text:bullet-char="-" text:level="1">
        <style:list-level-properties text:min-label-width="10mm"/>
      </text:list-level-style-bullet>
    </text:list-style>
    <text:list-style style:name="id1-3-2-2-1-1846-2">
      <text:list-level-style-bullet text:bullet-char="-" text:level="1">
        <style:list-level-properties text:min-label-width="10mm"/>
      </text:list-level-style-bullet>
    </text:list-style>
    <text:list-style style:name="id1-3-2-2-1-1846-3">
      <text:list-level-style-bullet text:bullet-char="-" text:level="1">
        <style:list-level-properties text:min-label-width="10mm"/>
      </text:list-level-style-bullet>
    </text:list-style>
    <text:list-style style:name="id1-3-2-2-1-1846-4">
      <text:list-level-style-bullet text:bullet-char="-" text:level="1">
        <style:list-level-properties text:min-label-width="10mm"/>
      </text:list-level-style-bullet>
    </text:list-style>
    <text:list-style style:name="id1-3-2-2-1-1846-5">
      <text:list-level-style-bullet text:bullet-char="-" text:level="1">
        <style:list-level-properties text:min-label-width="10mm"/>
      </text:list-level-style-bullet>
    </text:list-style>
    <text:list-style style:name="id1-3-2-2-1-1846-6">
      <text:list-level-style-bullet text:bullet-char="-" text:level="1">
        <style:list-level-properties text:min-label-width="10mm"/>
      </text:list-level-style-bullet>
    </text:list-style>
    <text:list-style style:name="id1-3-2-2-1-1846-7">
      <text:list-level-style-bullet text:bullet-char="-" text:level="1">
        <style:list-level-properties text:min-label-width="10mm"/>
      </text:list-level-style-bullet>
    </text:list-style>
    <text:list-style style:name="id1-3-2-2-1-1846-8">
      <text:list-level-style-bullet text:bullet-char="-" text:level="1">
        <style:list-level-properties text:min-label-width="10mm"/>
      </text:list-level-style-bullet>
    </text:list-style>
    <text:list-style style:name="id1-3-2-2-1-1846-9">
      <text:list-level-style-bullet text:bullet-char="-" text:level="1">
        <style:list-level-properties text:min-label-width="10mm"/>
      </text:list-level-style-bullet>
    </text:list-style>
    <text:list-style style:name="id1-3-2-2-1-1846-10">
      <text:list-level-style-bullet text:bullet-char="-" text:level="1">
        <style:list-level-properties text:min-label-width="10mm"/>
      </text:list-level-style-bullet>
    </text:list-style>
    <text:list-style style:name="id1-3-2-2-1-1860">
      <text:list-level-style-bullet text:bullet-char="-" text:level="1">
        <style:list-level-properties text:min-label-width="10mm"/>
      </text:list-level-style-bullet>
    </text:list-style>
    <text:list-style style:name="id1-3-2-2-1-1860-1">
      <text:list-level-style-bullet text:bullet-char="-" text:level="1">
        <style:list-level-properties text:min-label-width="10mm"/>
      </text:list-level-style-bullet>
    </text:list-style>
    <text:list-style style:name="id1-3-2-2-1-1860-2">
      <text:list-level-style-bullet text:bullet-char="-" text:level="1">
        <style:list-level-properties text:min-label-width="10mm"/>
      </text:list-level-style-bullet>
    </text:list-style>
    <text:list-style style:name="id1-3-2-2-1-1860-3">
      <text:list-level-style-bullet text:bullet-char="-" text:level="1">
        <style:list-level-properties text:min-label-width="10mm"/>
      </text:list-level-style-bullet>
    </text:list-style>
    <text:list-style style:name="id1-3-2-2-1-1860-4">
      <text:list-level-style-bullet text:bullet-char="-" text:level="1">
        <style:list-level-properties text:min-label-width="10mm"/>
      </text:list-level-style-bullet>
    </text:list-style>
    <text:list-style style:name="id1-3-2-2-1-1860-4-4">
      <text:list-level-style-number style:num-format="" style:num-prefix="75.6." text:level="1" text:start-value="756">
        <style:list-level-properties text:min-label-width="10mm"/>
      </text:list-level-style-number>
      <text:list-level-style-number style:num-format="" style:num-prefix="75.6." text:level="2">
        <style:list-level-properties text:min-label-width="10mm" text:space-before="10mm"/>
      </text:list-level-style-number>
    </text:list-style>
    <text:list-style style:name="id1-3-2-2-1-1860-4-4-1">
      <text:list-level-style-number style:num-format="" style:num-prefix="75.6." text:level="1" text:start-value="756">
        <style:list-level-properties text:min-label-width="10mm"/>
      </text:list-level-style-number>
      <text:list-level-style-number style:num-format="" style:num-prefix="75.6." text:level="2">
        <style:list-level-properties text:min-label-width="10mm" text:space-before="10mm"/>
      </text:list-level-style-number>
    </text:list-style>
    <text:list-style style:name="id1-3-2-2-1-1862">
      <text:list-level-style-bullet text:bullet-char="-" text:level="1">
        <style:list-level-properties text:min-label-width="10mm"/>
      </text:list-level-style-bullet>
    </text:list-style>
    <text:list-style style:name="id1-3-2-2-1-1862-1">
      <text:list-level-style-bullet text:bullet-char="-" text:level="1">
        <style:list-level-properties text:min-label-width="10mm"/>
      </text:list-level-style-bullet>
    </text:list-style>
    <text:list-style style:name="id1-3-2-2-1-1862-2">
      <text:list-level-style-bullet text:bullet-char="-" text:level="1">
        <style:list-level-properties text:min-label-width="10mm"/>
      </text:list-level-style-bullet>
    </text:list-style>
    <text:list-style style:name="id1-3-2-2-1-1862-3">
      <text:list-level-style-bullet text:bullet-char="-" text:level="1">
        <style:list-level-properties text:min-label-width="10mm"/>
      </text:list-level-style-bullet>
    </text:list-style>
    <text:list-style style:name="id1-3-2-2-1-1862-4">
      <text:list-level-style-bullet text:bullet-char="-" text:level="1">
        <style:list-level-properties text:min-label-width="10mm"/>
      </text:list-level-style-bullet>
    </text:list-style>
    <text:list-style style:name="id1-3-2-2-1-1862-5">
      <text:list-level-style-bullet text:bullet-char="-" text:level="1">
        <style:list-level-properties text:min-label-width="10mm"/>
      </text:list-level-style-bullet>
    </text:list-style>
    <text:list-style style:name="id1-3-2-2-1-1862-6">
      <text:list-level-style-bullet text:bullet-char="-" text:level="1">
        <style:list-level-properties text:min-label-width="10mm"/>
      </text:list-level-style-bullet>
    </text:list-style>
    <text:list-style style:name="id1-3-2-2-1-1869">
      <text:list-level-style-bullet text:bullet-char="-" text:level="1">
        <style:list-level-properties text:min-label-width="10mm"/>
      </text:list-level-style-bullet>
    </text:list-style>
    <text:list-style style:name="id1-3-2-2-1-1869-1">
      <text:list-level-style-bullet text:bullet-char="-" text:level="1">
        <style:list-level-properties text:min-label-width="10mm"/>
      </text:list-level-style-bullet>
    </text:list-style>
    <text:list-style style:name="id1-3-2-2-1-1869-2">
      <text:list-level-style-bullet text:bullet-char="-" text:level="1">
        <style:list-level-properties text:min-label-width="10mm"/>
      </text:list-level-style-bullet>
    </text:list-style>
    <text:list-style style:name="id1-3-2-2-1-1869-3">
      <text:list-level-style-bullet text:bullet-char="-" text:level="1">
        <style:list-level-properties text:min-label-width="10mm"/>
      </text:list-level-style-bullet>
    </text:list-style>
    <text:list-style style:name="id1-3-2-2-1-1869-4">
      <text:list-level-style-bullet text:bullet-char="-" text:level="1">
        <style:list-level-properties text:min-label-width="10mm"/>
      </text:list-level-style-bullet>
    </text:list-style>
    <text:list-style style:name="id1-3-2-2-1-1869-5">
      <text:list-level-style-bullet text:bullet-char="-" text:level="1">
        <style:list-level-properties text:min-label-width="10mm"/>
      </text:list-level-style-bullet>
    </text:list-style>
    <text:list-style style:name="id1-3-2-2-1-1869-5-4">
      <text:list-level-style-number style:num-format="" style:num-prefix="75.7." text:level="1" text:start-value="757">
        <style:list-level-properties text:min-label-width="10mm"/>
      </text:list-level-style-number>
      <text:list-level-style-number style:num-format="" style:num-prefix="75.7." text:level="2">
        <style:list-level-properties text:min-label-width="10mm" text:space-before="10mm"/>
      </text:list-level-style-number>
    </text:list-style>
    <text:list-style style:name="id1-3-2-2-1-1869-5-4-1">
      <text:list-level-style-number style:num-format="" style:num-prefix="75.7." text:level="1" text:start-value="757">
        <style:list-level-properties text:min-label-width="10mm"/>
      </text:list-level-style-number>
      <text:list-level-style-number style:num-format="" style:num-prefix="75.7." text:level="2">
        <style:list-level-properties text:min-label-width="10mm" text:space-before="10mm"/>
      </text:list-level-style-number>
    </text:list-style>
    <text:list-style style:name="id1-3-2-2-1-18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raad Invordering gemeente Vliss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Vastgesteld op 01 februari 2018</text:p>
            <text:p text:style-name="al">door het College van de gemeente Vlissingen</text:p>
            <text:p text:style-name="al"/>
            <text:p text:style-name="al">Leidraad Invordering 2018 gemeente Vlissingen </text:p>
            <text:p text:style-name="al">Artikel 1 Inleiding en toepassingsgebied 10</text:p>
            <text:list text:style-name="id1-3-2-2-1-8">
              <text:list-item text:style-override="id1-3-2-2-1-8-1">
                <text:number>1.1.</text:number>
                <text:p text:style-name="al">Inleiding 10</text:p>
              </text:list-item>
              <text:list-item text:style-override="id1-3-2-2-1-8-2">
                <text:number>1.1.1.</text:number>
                <text:p text:style-name="al">Lijst met gebruikte afkortingen 11</text:p>
              </text:list-item>
              <text:list-item text:style-override="id1-3-2-2-1-8-3">
                <text:number>1.1.2.</text:number>
                <text:p text:style-name="al">Definities 11</text:p>
              </text:list-item>
              <text:list-item text:style-override="id1-3-2-2-1-8-4">
                <text:number>1.1.3.</text:number>
                <text:p text:style-name="al">Reikwijdte beleidsvoorschriften 12</text:p>
              </text:list-item>
              <text:list-item text:style-override="id1-3-2-2-1-8-5">
                <text:number>1.1.4.</text:number>
                <text:p text:style-name="al">Aansprakelijkgestelden en andere derden 12</text:p>
              </text:list-item>
              <text:list-item text:style-override="id1-3-2-2-1-8-6">
                <text:number>1.1.5.</text:number>
                <text:p text:style-name="al">Awb en algemene beginselen van behoorlijk bestuur 12</text:p>
              </text:list-item>
              <text:list-item text:style-override="id1-3-2-2-1-8-7">
                <text:number>1.1.6.</text:number>
                <text:p text:style-name="al">Keuze uit verschillende invorderingsmaatregelen 13</text:p>
              </text:list-item>
              <text:list-item text:style-override="id1-3-2-2-1-8-8">
                <text:number>1.1.7.</text:number>
                <text:p text:style-name="al">Invorderingsmaatregelen tegen grote bedrijven 13</text:p>
              </text:list-item>
              <text:list-item text:style-override="id1-3-2-2-1-8-9">
                <text:number>1.1.8.</text:number>
                <text:p text:style-name="al">Voor de invordering minder geschikte dagen 13</text:p>
              </text:list-item>
              <text:list-item text:style-override="id1-3-2-2-1-8-10">
                <text:number>1.1.9.</text:number>
                <text:p text:style-name="al">Binnenkomst van bescheiden 14</text:p>
              </text:list-item>
              <text:list-item text:style-override="id1-3-2-2-1-8-11">
                <text:number>1.1.10.</text:number>
                <text:p text:style-name="al">Positie belastingdeurwaarder 14</text:p>
              </text:list-item>
              <text:list-item text:style-override="id1-3-2-2-1-8-12">
                <text:number>1.1.11.</text:number>
                <text:p text:style-name="al">Bewaren invorderingsbescheiden 14</text:p>
              </text:list-item>
              <text:list-item text:style-override="id1-3-2-2-1-8-13">
                <text:number>1.1.12.</text:number>
                <text:p text:style-name="al">Verklaring inzake nakoming fiscale verplichtingen 15</text:p>
              </text:list-item>
              <text:list-item text:style-override="id1-3-2-2-1-8-14">
                <text:number>1.1.13.</text:number>
                <text:p text:style-name="al">Informatieplicht 15</text:p>
              </text:list-item>
              <text:list-item text:style-override="id1-3-2-2-1-8-15">
                <text:number>1.1.14.</text:number>
                <text:p text:style-name="al">Diplomatieke status 15</text:p>
              </text:list-item>
              <text:list-item text:style-override="id1-3-2-2-1-8-16">
                <text:number>1.2.</text:number>
                <text:p text:style-name="al">Toepassingsgebied 15</text:p>
              </text:list-item>
            </text:list>
            <text:p text:style-name="al">Artikel 2 Begrippen 16</text:p>
            <text:list text:style-name="id1-3-2-2-1-10">
              <text:list-item text:style-override="id1-3-2-2-1-10-1">
                <text:number>2.1.</text:number>
                <text:p text:style-name="al">Woonplaats 16</text:p>
              </text:list-item>
              <text:list-item text:style-override="id1-3-2-2-1-10-2">
                <text:number>2.2.</text:number>
                <text:p text:style-name="al">Vertaalbepaling Waterschapswet en Gemeentewet 16</text:p>
              </text:list-item>
            </text:list>
            <text:p text:style-name="al">Artikel 3 Bevoegdheden ontvanger 17</text:p>
            <text:list text:style-name="id1-3-2-2-1-12">
              <text:list-item text:style-override="id1-3-2-2-1-12-1">
                <text:number>3.1.</text:number>
                <text:p text:style-name="al">Fiscale en civiele bevoegdheden 17</text:p>
              </text:list-item>
              <text:list-item text:style-override="id1-3-2-2-1-12-2">
                <text:number>3.2.</text:number>
                <text:p text:style-name="al">Conservatoir beslag 17</text:p>
              </text:list-item>
              <text:list-item text:style-override="id1-3-2-2-1-12-3">
                <text:number>3.2.1.</text:number>
                <text:p text:style-name="al">Geen conservatoir beslag dan ook geen versnelde invordering 17</text:p>
              </text:list-item>
              <text:list-item text:style-override="id1-3-2-2-1-12-4">
                <text:number>3.2.2.</text:number>
                <text:p text:style-name="al">Ontbreken belastingaanslag en conservatoir beslag 17</text:p>
              </text:list-item>
              <text:list-item text:style-override="id1-3-2-2-1-12-5">
                <text:number>3.3.</text:number>
                <text:p text:style-name="al">Gerechtelijke procedures: toestemming 18</text:p>
              </text:list-item>
            </text:list>
            <text:p text:style-name="al">3.3.1 Juridische bijstand 18</text:p>
            <text:p text:style-name="al">3.3.2 Toestemming 18</text:p>
            <text:list text:style-name="id1-3-2-2-1-15">
              <text:list-item text:style-override="id1-3-2-2-1-15-1">
                <text:number>3.4.</text:number>
                <text:p text:style-name="al">Rijksadvocaat 18</text:p>
              </text:list-item>
              <text:list-item text:style-override="id1-3-2-2-1-15-2">
                <text:number>3.4.</text:number>
                <text:p text:style-name="al">Faillissementsaanvraag 18</text:p>
              </text:list-item>
            </text:list>
            <text:p text:style-name="al">Artikel 4 Bevoegdheid belastingdeurwaarder 19</text:p>
            <text:list text:style-name="id1-3-2-2-1-17">
              <text:list-item text:style-override="id1-3-2-2-1-17-1">
                <text:number>4.1.</text:number>
                <text:p text:style-name="al">Reikwijdte bevoegdheid belastingdeurwaarder 19</text:p>
              </text:list-item>
              <text:list-item text:style-override="id1-3-2-2-1-17-2">
                <text:number>4.2.</text:number>
                <text:p text:style-name="al">Bescherming 19</text:p>
              </text:list-item>
              <text:list-item text:style-override="id1-3-2-2-1-17-3">
                <text:number>4.3.</text:number>
                <text:p text:style-name="al">Aanwijzing 19</text:p>
              </text:list-item>
              <text:list-item text:style-override="id1-3-2-2-1-17-4">
                <text:number>4.4.</text:number>
                <text:p text:style-name="al">Legitimatie 19</text:p>
              </text:list-item>
            </text:list>
            <text:p text:style-name="al">Artikel 5 20</text:p>
            <text:p text:style-name="al">Artikel 6 Reikwijdte van de wet 21</text:p>
            <text:p text:style-name="al">6.1.Rente en kosten in het kader van de reikwijdte van de wet 21</text:p>
            <text:p text:style-name="al">Artikel 7 Betaling en afboeking 22</text:p>
            <text:list text:style-name="id1-3-2-2-1-22">
              <text:list-item text:style-override="id1-3-2-2-1-22-1">
                <text:number>7.1.</text:number>
                <text:p text:style-name="al">Tijdstip betaling 22</text:p>
              </text:list-item>
              <text:list-item text:style-override="id1-3-2-2-1-22-2">
                <text:number>7.2.</text:number>
                <text:p text:style-name="al">De afboeking van de betaling 22</text:p>
              </text:list-item>
              <text:list-item text:style-override="id1-3-2-2-1-22-3">
                <text:number>7.3.</text:number>
                <text:p text:style-name="al">Teveelbetaling 22</text:p>
              </text:list-item>
              <text:list-item text:style-override="id1-3-2-2-1-22-4">
                <text:number>7.4.</text:number>
                <text:p text:style-name="al">Rente en kosten bij afboeking betalingen 23</text:p>
              </text:list-item>
              <text:list-item text:style-override="id1-3-2-2-1-22-5">
                <text:number>7.5.</text:number>
                <text:p text:style-name="al">Het toerekenen van kosten bij meerdere aanslagen 23</text:p>
              </text:list-item>
              <text:list-item text:style-override="id1-3-2-2-1-22-6">
                <text:number>7.6.</text:number>
                <text:p text:style-name="al">Ontvangen bedragen uit de wettelijke saneringsregeling en faillissement 23</text:p>
              </text:list-item>
              <text:list-item text:style-override="id1-3-2-2-1-22-7">
                <text:number>7.7.</text:number>
                <text:p text:style-name="al">Afboeking van betalingen door aansprakelijkgestelden 23</text:p>
              </text:list-item>
              <text:list-item text:style-override="id1-3-2-2-1-22-8">
                <text:number>7.8.</text:number>
                <text:p text:style-name="al">Betaling bij vergissing 23</text:p>
              </text:list-item>
              <text:list-item text:style-override="id1-3-2-2-1-22-9">
                <text:number>7.9.</text:number>
                <text:p text:style-name="al">Mededeling afboeking betaling 23</text:p>
              </text:list-item>
            </text:list>
            <text:p text:style-name="al">
            <text:span text:style-name="nadrukcur">optioneel: 7.10. Betaling van kleine bedragen</text:span> 24</text:p>
            <text:p text:style-name="al">
            <text:span text:style-name="nadrukcur">optioneel: 7.11. Ontvangen bedragen uit de wettelijke schuldsaneringsregeling en faillissement</text:span> 24</text:p>
            <text:p text:style-name="al">Artikel 7a Uitbetaling van belastingteruggaven 25</text:p>
            <text:list text:style-name="id1-3-2-2-1-26">
              <text:list-item text:style-override="id1-3-2-2-1-26-1">
                <text:number>7a.1.</text:number>
                <text:p text:style-name="al">Aanwijzen bankrekeningnummer voor uitbetaling 25</text:p>
              </text:list-item>
              <text:list-item text:style-override="id1-3-2-2-1-26-2">
                <text:number>7a.2.</text:number>
                <text:p text:style-name="al">Controle van een aangewezen bankrekening op de tenaamstelling 25</text:p>
              </text:list-item>
              <text:list-item text:style-override="id1-3-2-2-1-26-3">
                <text:number>7a.3.</text:number>
                <text:p text:style-name="al">Uitbetalingfouten 25</text:p>
              </text:list-item>
            </text:list>
            <text:p text:style-name="al">
            <text:span text:style-name="nadrukcur">optioneel: </text:span>7a.4. Uitbetalingen onder de € 2,50 26</text:p>
            <text:p text:style-name="al">Artikel 8 Bekendmaking aanslag 27</text:p>
            <text:list text:style-name="id1-3-2-2-1-29">
              <text:list-item text:style-override="id1-3-2-2-1-29-1">
                <text:number>8.1.</text:number>
                <text:p text:style-name="al">Verzending of uitreiking van het aanslagbiljet in bijzondere situaties 27</text:p>
              </text:list-item>
              <text:list-item text:style-override="id1-3-2-2-1-29-2">
                <text:number>8.2.</text:number>
                <text:p text:style-name="al">Verzending aanslagbiljetten 27</text:p>
              </text:list-item>
            </text:list>
            <text:p text:style-name="al">8.2.1 Verzending per post 27</text:p>
            <text:p text:style-name="al">8.2.2 Verzending via MijnOverheid 27</text:p>
            <text:list text:style-name="id1-3-2-2-1-32">
              <text:list-item text:style-override="id1-3-2-2-1-32-1">
                <text:number>8.3.</text:number>
                <text:p text:style-name="al">Gehoudenheid tot betalen belastingaanslag en aanslagbiljet 27</text:p>
              </text:list-item>
              <text:list-item text:style-override="id1-3-2-2-1-32-2">
                <text:number>8.4.</text:number>
                <text:p text:style-name="al">Vooraf uitnodigen erfgenamen tot betalen belastingaanslag 27</text:p>
              </text:list-item>
            </text:list>
            <text:p text:style-name="al">Artikel 9 Betalingstermijnen 28</text:p>
            <text:list text:style-name="id1-3-2-2-1-34">
              <text:list-item text:style-override="id1-3-2-2-1-34-1">
                <text:number>9.1.</text:number>
                <text:p text:style-name="al">Afwijking van de betalingstermijnen in geval van voorlopige aanslagen 28</text:p>
              </text:list-item>
              <text:list-item text:style-override="id1-3-2-2-1-34-2">
                <text:number>9.2.</text:number>
                <text:p text:style-name="al">Afwijking van de betalingstermijnen in geval van voorlopige teruggaven 28</text:p>
              </text:list-item>
              <text:list-item text:style-override="id1-3-2-2-1-34-3">
                <text:number>9.3.</text:number>
                <text:p text:style-name="al">Uitbetaling voorlopige teruggave in één termijn 28</text:p>
              </text:list-item>
              <text:list-item text:style-override="id1-3-2-2-1-34-4">
                <text:number>9.4.</text:number>
                <text:p text:style-name="al">Dagtekening aanslagbiljet 28</text:p>
              </text:list-item>
              <text:list-item text:style-override="id1-3-2-2-1-34-5">
                <text:number>9.5.</text:number>
                <text:p text:style-name="al">Begrippen bij betalingstermijnen 28</text:p>
              </text:list-item>
              <text:list-item text:style-override="id1-3-2-2-1-34-6">
                <text:number>9.6.</text:number>
                <text:p text:style-name="al">Verzuim Ontvanger bij uitbetaling 29</text:p>
              </text:list-item>
              <text:list-item text:style-override="id1-3-2-2-1-34-7">
                <text:number>9.7.</text:number>
                <text:p text:style-name="al">Regeling betalingstermijnen 29</text:p>
              </text:list-item>
              <text:list-item text:style-override="id1-3-2-2-1-34-8">
                <text:number>9.8.</text:number>
                <text:p text:style-name="al">Automatische incasso 29</text:p>
              </text:list-item>
            </text:list>
            <text:p text:style-name="al">Artikel 10 Versnelde invordering 30</text:p>
            <text:list text:style-name="id1-3-2-2-1-36">
              <text:list-item text:style-override="id1-3-2-2-1-36-1">
                <text:number>10.1.</text:number>
                <text:p text:style-name="al">Reikwijdte versnelde invordering 30</text:p>
              </text:list-item>
              <text:list-item text:style-override="id1-3-2-2-1-36-2">
                <text:number>10.2.</text:number>
                <text:p text:style-name="al">Vrees voor verduistering en versnelde invordering 31</text:p>
              </text:list-item>
              <text:list-item text:style-override="id1-3-2-2-1-36-3">
                <text:number>10.3.</text:number>
                <text:p text:style-name="al">Metterwoon verlaten van Nederland en versnelde invordering 31</text:p>
              </text:list-item>
              <text:list-item text:style-override="id1-3-2-2-1-36-4">
                <text:number>10.4.</text:number>
                <text:p text:style-name="al">Geen vaste woonplaats in Nederland en versnelde invordering 31</text:p>
              </text:list-item>
              <text:list-item text:style-override="id1-3-2-2-1-36-5">
                <text:number>10.5.</text:number>
                <text:p text:style-name="al">Beslag en versnelde invordering 31</text:p>
              </text:list-item>
              <text:list-item text:style-override="id1-3-2-2-1-36-6">
                <text:number>10.6.</text:number>
                <text:p text:style-name="al">Verkoop namens derden en versnelde invordering 31</text:p>
              </text:list-item>
              <text:list-item text:style-override="id1-3-2-2-1-36-7">
                <text:number>10.7.</text:number>
                <text:p text:style-name="al">Vordering ex artikel 19 en versnelde invordering 31</text:p>
              </text:list-item>
            </text:list>
            <text:p text:style-name="al">Artikel 11 Aanmaning 32</text:p>
            <text:list text:style-name="id1-3-2-2-1-38">
              <text:list-item text:style-override="id1-3-2-2-1-38-1">
                <text:number>11.1.</text:number>
                <text:p text:style-name="al">De geadresseerde van de aanmaning 32</text:p>
              </text:list-item>
              <text:list-item text:style-override="id1-3-2-2-1-38-2">
                <text:number>11.2.</text:number>
                <text:p text:style-name="al">Aanmaning ten onrechte verzonden 32</text:p>
              </text:list-item>
            </text:list>
            <text:p text:style-name="al">
            <text:span text:style-name="nadrukcur">Optioneel</text:span> 11.3. Achterwege laten van tussentijdse vervolging en aanmaning 32</text:p>
            <text:list text:style-name="id1-3-2-2-1-40">
              <text:list-item text:style-override="id1-3-2-2-1-40-1">
                <text:number>11.4.</text:number>
                <text:p text:style-name="al">Gedeeltelijke voldoening aan de aanmaning 32</text:p>
              </text:list-item>
              <text:list-item text:style-override="id1-3-2-2-1-40-2">
                <text:number>11.5.</text:number>
                <text:p text:style-name="al">Betalingsherinnering 32</text:p>
              </text:list-item>
              <text:list-item text:style-override="id1-3-2-2-1-40-3">
                <text:number>11.6.</text:number>
                <text:p text:style-name="al">Aanmaning bij invordering langs civielrechtelijke weg 32</text:p>
              </text:list-item>
            </text:list>
            <text:p text:style-name="al">Artikel 12 Dwangbevel 34</text:p>
            <text:list text:style-name="id1-3-2-2-1-42">
              <text:list-item text:style-override="id1-3-2-2-1-42-1">
                <text:number>12.1.</text:number>
                <text:p text:style-name="al">Onderwerp van het dwangbevel 34</text:p>
              </text:list-item>
              <text:list-item text:style-override="id1-3-2-2-1-42-2">
                <text:number>12.2.</text:number>
                <text:p text:style-name="al">Tegen wie verleent de ontvanger een dwangbevel 34</text:p>
              </text:list-item>
            </text:list>
            <text:p text:style-name="al">Artikel 13 Betekening van het dwangbevel 35</text:p>
            <text:list text:style-name="id1-3-2-2-1-44">
              <text:list-item text:style-override="id1-3-2-2-1-44-1">
                <text:number>13.1.</text:number>
                <text:p text:style-name="al">Betekening dwangbevel per post 35</text:p>
              </text:list-item>
              <text:list-item text:style-override="id1-3-2-2-1-44-2">
                <text:number>13.1.1.</text:number>
                <text:p text:style-name="al">Adressering van per post betekende dwangbevelen 35</text:p>
              </text:list-item>
              <text:list-item text:style-override="id1-3-2-2-1-44-3">
                <text:number>13.2.</text:number>
                <text:p text:style-name="al">Betekening dwangbevel door de belastingdeurwaarder 35</text:p>
              </text:list-item>
              <text:list-item text:style-override="id1-3-2-2-1-44-4">
                <text:number>13.3.</text:number>
                <text:p text:style-name="al">Bijzondere gevallen van betekening dwangbevel 36</text:p>
              </text:list-item>
            </text:list>
            <text:p text:style-name="al">Artikel 14 Tenuitvoerlegging van het dwangbevel 37</text:p>
            <text:p text:style-name="al">14.1. Tenuitvoerlegging algemeen 37</text:p>
            <text:list text:style-name="id1-3-2-2-1-47">
              <text:list-item text:style-override="id1-3-2-2-1-47-1">
                <text:number>14.1.1.</text:number>
                <text:p text:style-name="al">Keuze van invorderingsmaatregelen 37</text:p>
              </text:list-item>
              <text:list-item text:style-override="id1-3-2-2-1-47-2">
                <text:number>14.1.2.</text:number>
                <text:p text:style-name="al">Houding van de belastingdeurwaarder tijdens tenuitvoerlegging 37</text:p>
              </text:list-item>
              <text:list-item text:style-override="id1-3-2-2-1-47-3">
                <text:number>14.1.3.</text:number>
                <text:p text:style-name="al">Tenuitvoerlegging dwangbevel als de belastingschuldige is overleden 38</text:p>
              </text:list-item>
              <text:list-item text:style-override="id1-3-2-2-1-47-4">
                <text:number>14.1.4.</text:number>
                <text:p text:style-name="al">Volgorde van uitwinning bij beslag 38</text:p>
              </text:list-item>
              <text:list-item text:style-override="id1-3-2-2-1-47-5">
                <text:number>14.1.5.</text:number>
                <text:p text:style-name="al">Verhaal op met vruchtgebruik of recht van gebruik bezwaarde zaken 38</text:p>
              </text:list-item>
              <text:list-item text:style-override="id1-3-2-2-1-47-6">
                <text:number>14.1.6.</text:number>
                <text:p text:style-name="al">Beslaglegging voor vordering van derden 38</text:p>
              </text:list-item>
              <text:list-item text:style-override="id1-3-2-2-1-47-7">
                <text:number>14.1.7.</text:number>
                <text:p text:style-name="al">Opheffing beslag na gedeeltelijke betaling of voldoening aan voorwaarden 38</text:p>
              </text:list-item>
              <text:list-item text:style-override="id1-3-2-2-1-47-8">
                <text:number>14.1.8.</text:number>
                <text:p text:style-name="al">Opheffing beslag tegen betaling door een derde 38</text:p>
              </text:list-item>
              <text:list-item text:style-override="id1-3-2-2-1-47-9">
                <text:number>14.1.9.</text:number>
                <text:p text:style-name="al">Opschorten van de executie 39</text:p>
              </text:list-item>
            </text:list>
            <text:p text:style-name="al">14.1.10. Onderhandse verkoop 39</text:p>
            <text:p text:style-name="al">14.1.11. Samenloop opheffing beslag en onderhandse verkoop 39</text:p>
            <text:p text:style-name="al">14.1.12. Strafrechtelijk beslag 39</text:p>
            <text:p text:style-name="al">14.1.13. Invordering en ontnemingswetgeving 39</text:p>
            <text:list text:style-name="id1-3-2-2-1-52">
              <text:list-item text:style-override="id1-3-2-2-1-52-1">
                <text:number>14.2.</text:number>
                <text:p text:style-name="al">Beslag op roerende zaken die geen registergoederen zijn 40</text:p>
              </text:list-item>
              <text:list-item text:style-override="id1-3-2-2-1-52-2">
                <text:number>14.2.1.</text:number>
                <text:p text:style-name="al">Kennisgeving vooraf en beslag roerende zaken 40</text:p>
              </text:list-item>
              <text:list-item text:style-override="id1-3-2-2-1-52-3">
                <text:number>14.2.2.</text:number>
                <text:p text:style-name="al">Domiciliekeuze en beslag roerende zaken 40</text:p>
              </text:list-item>
              <text:list-item text:style-override="id1-3-2-2-1-52-4">
                <text:number>14.2.3.</text:number>
                <text:p text:style-name="al">Aanbod van betaling en beslag roerende zaken 40</text:p>
              </text:list-item>
              <text:list-item text:style-override="id1-3-2-2-1-52-5">
                <text:number>14.2.4.</text:number>
                <text:p text:style-name="al">Omvang van het beslag op roerende zaken 40</text:p>
              </text:list-item>
              <text:list-item text:style-override="id1-3-2-2-1-52-6">
                <text:number>14.2.5.</text:number>
                <text:p text:style-name="al">Beslag op roerende zaken van derden 40</text:p>
              </text:list-item>
              <text:list-item text:style-override="id1-3-2-2-1-52-7">
                <text:number>14.2.6.</text:number>
                <text:p text:style-name="al">Beroep of verzet door een derde tegen inbeslagneming roerende zaken 40</text:p>
              </text:list-item>
              <text:list-item text:style-override="id1-3-2-2-1-52-8">
                <text:number>14.2.7.</text:number>
                <text:p text:style-name="al">Voldoening zekerheidsschuld door ontvanger en beslag roerende zaken 41</text:p>
              </text:list-item>
              <text:list-item text:style-override="id1-3-2-2-1-52-9">
                <text:number>14.2.8.</text:number>
                <text:p text:style-name="al">Beslag roerende zaken bij derden 41</text:p>
              </text:list-item>
              <text:list-item text:style-override="id1-3-2-2-1-52-10">
                <text:number>14.2.9.</text:number>
                <text:p text:style-name="al">Wegvoeren van beslagen zaken 41</text:p>
              </text:list-item>
            </text:list>
            <text:p text:style-name="al">14.2.10. Belasting van personenauto’s en motorrijwielen en belasting zware motorrijtuigen en beslag roerende zaken 42</text:p>
            <text:p text:style-name="al">14.2.11. Afsluiting en beslag roerende zaken 42</text:p>
            <text:p text:style-name="al">14.2.12. Bewaarder en beslag roerende zaken 42</text:p>
            <text:p text:style-name="al">14.2.13. Executoriale verkoop computerapparatuur 42</text:p>
            <text:p text:style-name="al">14.2.14. Executoriale verkoop zilveren, gouden en platina werken 43</text:p>
            <text:p text:style-name="al">14.2.15. Beslag op illegale zaken 43</text:p>
            <text:p text:style-name="al">14.2.16. Bieden voor rekening Waterschap en beslag roerende zaken 43</text:p>
            <text:p text:style-name="al">14.2.17. Opheffing van het beslag op roerende zaken 43</text:p>
            <text:p text:style-name="al">14.2.18. Afboeking executie-opbrengst verkoop roerende zaken 43</text:p>
            <text:p text:style-name="al">14.2.19. Proces-verbaal van verkoop roerende zaken 43</text:p>
            <text:p text:style-name="al">14.2.20. Gegevensverstrekking omtrent beslag roerende zaken 44</text:p>
            <text:p text:style-name="al">14.2.21. Relaas van onttrekking 44</text:p>
            <text:list text:style-name="id1-3-2-2-1-65">
              <text:list-item text:style-override="id1-3-2-2-1-65-1">
                <text:number>14.3.</text:number>
                <text:p text:style-name="al">Beslag op onroerende zaken 44</text:p>
              </text:list-item>
              <text:list-item text:style-override="id1-3-2-2-1-65-2">
                <text:number>14.3.1.</text:number>
                <text:p text:style-name="al">Bewaring van in beslag genomen roerende zaken bij beslag onroerende zaken 44</text:p>
              </text:list-item>
              <text:list-item text:style-override="id1-3-2-2-1-65-3">
                <text:number>14.3.2.</text:number>
                <text:p text:style-name="al">Nieuwe belastingschuld en beslag onroerende zaken 44</text:p>
              </text:list-item>
              <text:list-item text:style-override="id1-3-2-2-1-65-4">
                <text:number>14.3.3.</text:number>
                <text:p text:style-name="al">Verhuurde of verpachte onroerende zaken 44</text:p>
              </text:list-item>
              <text:list-item text:style-override="id1-3-2-2-1-65-5">
                <text:number>14.3.4.</text:number>
                <text:p text:style-name="al">Voorwaarden van verkoop van onroerende zaken 44</text:p>
              </text:list-item>
              <text:list-item text:style-override="id1-3-2-2-1-65-6">
                <text:number>14.3.5.</text:number>
                <text:p text:style-name="al">Opheffing van het beslag onroerende zaken 44</text:p>
              </text:list-item>
              <text:list-item text:style-override="id1-3-2-2-1-65-7">
                <text:number>14.4.</text:number>
                <text:p text:style-name="al">Beslag onder derden 45</text:p>
              </text:list-item>
              <text:list-item text:style-override="id1-3-2-2-1-65-8">
                <text:number>14.4.1.</text:number>
                <text:p text:style-name="al">Beslag op vordering van een derde 45</text:p>
              </text:list-item>
              <text:list-item text:style-override="id1-3-2-2-1-65-9">
                <text:number>14.4.2.</text:number>
                <text:p text:style-name="al">Derdenbeslag of vordering ex artikel 19 45</text:p>
              </text:list-item>
              <text:list-item text:style-override="id1-3-2-2-1-65-10">
                <text:number>14.4.3.</text:number>
                <text:p text:style-name="al">Roerende zaken bij derden 45</text:p>
              </text:list-item>
              <text:list-item text:style-override="id1-3-2-2-1-65-11">
                <text:number>14.4.4.</text:number>
                <text:p text:style-name="al">Plaats beslaglegging en derdenbeslag 45</text:p>
              </text:list-item>
              <text:list-item text:style-override="id1-3-2-2-1-65-12">
                <text:number>14.4.5.</text:number>
                <text:p text:style-name="al">Derdenbeslag op een vordering waar geen beslagvrije voet voor geldt 45</text:p>
              </text:list-item>
              <text:list-item text:style-override="id1-3-2-2-1-65-13">
                <text:number>14.4.6.</text:number>
                <text:p text:style-name="al">Bij derdenbeslag in gebreke blijven tot het doen van verklaring 46</text:p>
              </text:list-item>
              <text:list-item text:style-override="id1-3-2-2-1-65-14">
                <text:number>14.4.7.</text:number>
                <text:p text:style-name="al">Bij derdenbeslag niet afdragen na het doen van verklaring 46</text:p>
              </text:list-item>
              <text:list-item text:style-override="id1-3-2-2-1-65-15">
                <text:number>14.4.8.</text:number>
                <text:p text:style-name="al">Afdracht binnen de vierwekentermijn bij derdenbeslag 46</text:p>
              </text:list-item>
              <text:list-item text:style-override="id1-3-2-2-1-65-16">
                <text:number>14.4.9.</text:number>
                <text:p text:style-name="al">Derdenbeslag op polis van levens- of spaarverzekering of lijfrente 46</text:p>
              </text:list-item>
            </text:list>
            <text:p text:style-name="al">14.4.10. Retentierecht en derdenbeslag 46</text:p>
            <text:p text:style-name="al">14.4.11. Opheffing van het derdenbeslag 46</text:p>
            <text:p text:style-name="al">14.4.12. Onverschuldigde betaling en derdenbeslag 47</text:p>
            <text:p text:style-name="al">14.4.13. Derdenbeslag onder de Staat of de ontvanger en het doen van verklaring 47</text:p>
            <text:p text:style-name="al">14.4.14. Derdenbeslag op voorlopige teruggaaf 47</text:p>
            <text:list text:style-name="id1-3-2-2-1-71">
              <text:list-item text:style-override="id1-3-2-2-1-71-1">
                <text:number>14.5.</text:number>
                <text:p text:style-name="al">Beslag op schepen 47</text:p>
              </text:list-item>
              <text:list-item text:style-override="id1-3-2-2-1-71-2">
                <text:number>14.5.1.</text:number>
                <text:p text:style-name="al">Beletten van het vertrek van het schip 47</text:p>
              </text:list-item>
              <text:list-item text:style-override="id1-3-2-2-1-71-3">
                <text:number>14.5.2.</text:number>
                <text:p text:style-name="al">De executie van schepen 47</text:p>
              </text:list-item>
              <text:list-item text:style-override="id1-3-2-2-1-71-4">
                <text:number>14.5.3.</text:number>
                <text:p text:style-name="al">Afgelasting van de verkoop van een schip 48</text:p>
              </text:list-item>
              <text:list-item text:style-override="id1-3-2-2-1-71-5">
                <text:number>14.5.4.</text:number>
                <text:p text:style-name="al">Deskundige hulp en beslag op schepen 48</text:p>
              </text:list-item>
              <text:list-item text:style-override="id1-3-2-2-1-71-6">
                <text:number>14.5.5.</text:number>
                <text:p text:style-name="al">Opheffing van het beslag op schepen 48</text:p>
              </text:list-item>
            </text:list>
            <text:p text:style-name="al">Artikel 15 Versnelde invordering 49</text:p>
            <text:p text:style-name="al">Artikel 16 Doorlopend beslag 50</text:p>
            <text:p text:style-name="al">16.1 Voor 1 januari 2011 gelegde derdenbeslagen 50</text:p>
            <text:p text:style-name="al">Artikel 17 Verzet tegen tenuitvoerlegging dwangbevel 51</text:p>
            <text:list text:style-name="id1-3-2-2-1-76">
              <text:list-item text:style-override="id1-3-2-2-1-76-1">
                <text:number>17.1.</text:number>
                <text:p text:style-name="al">Schorsing van de invordering bij verzet tegen tenuitvoerlegging dwangbevel 51</text:p>
              </text:list-item>
              <text:list-item text:style-override="id1-3-2-2-1-76-2">
                <text:number>17.2.</text:number>
                <text:p text:style-name="al">Verzet tegen tenuitvoerlegging van dwangbevel bij onjuiste adressering 51</text:p>
              </text:list-item>
            </text:list>
            <text:p text:style-name="al">Artikel 18 52</text:p>
            <text:p text:style-name="al">Artikel 19 Doen van een vordering 53</text:p>
            <text:list text:style-name="id1-3-2-2-1-79">
              <text:list-item text:style-override="id1-3-2-2-1-79-1">
                <text:number>19.1.</text:number>
                <text:p text:style-name="al">Vordering algemeen 53</text:p>
              </text:list-item>
              <text:list-item text:style-override="id1-3-2-2-1-79-2">
                <text:number>19.1.1.</text:number>
                <text:p text:style-name="al">Bekendmaking vordering 53</text:p>
              </text:list-item>
              <text:list-item text:style-override="id1-3-2-2-1-79-3">
                <text:number>19.1.2.</text:number>
                <text:p text:style-name="al">Voldoen aan de vordering 53</text:p>
              </text:list-item>
              <text:list-item text:style-override="id1-3-2-2-1-79-4">
                <text:number>19.1.3.</text:number>
                <text:p text:style-name="al">Niet voldoen aan de vordering 53</text:p>
              </text:list-item>
              <text:list-item text:style-override="id1-3-2-2-1-79-5">
                <text:number>19.1.4.</text:number>
                <text:p text:style-name="al">Intrekken van een vordering 53</text:p>
              </text:list-item>
              <text:list-item text:style-override="id1-3-2-2-1-79-6">
                <text:number>19.1.5.</text:number>
                <text:p text:style-name="al">Vermindering of vernietiging van de belastingaanslag in relatie tot vordering 54</text:p>
              </text:list-item>
              <text:list-item text:style-override="id1-3-2-2-1-79-7">
                <text:number>19.1.6.</text:number>
                <text:p text:style-name="al">Doorbreken beslagverboden en vordering 54</text:p>
              </text:list-item>
              <text:list-item text:style-override="id1-3-2-2-1-79-8">
                <text:number>19.1.7.</text:number>
                <text:p text:style-name="al">Notoire wanbetaler en vordering 54</text:p>
              </text:list-item>
              <text:list-item text:style-override="id1-3-2-2-1-79-9">
                <text:number>19.1.8.</text:number>
                <text:p text:style-name="al">Vordering ten laste van de echtgenoot 54</text:p>
              </text:list-item>
              <text:list-item text:style-override="id1-3-2-2-1-79-10">
                <text:number>19.2.</text:number>
                <text:p text:style-name="al">De faillissementsvordering 55</text:p>
              </text:list-item>
              <text:list-item text:style-override="id1-3-2-2-1-79-11">
                <text:number>19.2.1.</text:number>
                <text:p text:style-name="al">Aan te melden schulden in faillissement 55</text:p>
              </text:list-item>
              <text:list-item text:style-override="id1-3-2-2-1-79-12">
                <text:number>19.2.2.</text:number>
                <text:p text:style-name="al">Belastingschulden ontstaan gedurende een surseance zijn boedelschulden in faillissement 55</text:p>
              </text:list-item>
              <text:list-item text:style-override="id1-3-2-2-1-79-13">
                <text:number>19.2.3.</text:number>
                <text:p text:style-name="al">Opkomen in faillissement 55</text:p>
              </text:list-item>
              <text:list-item text:style-override="id1-3-2-2-1-79-14">
                <text:number>19.3.</text:number>
                <text:p text:style-name="al">Vorderingen met betrekking tot periodieke uitkeringen 55</text:p>
              </text:list-item>
              <text:list-item text:style-override="id1-3-2-2-1-79-15">
                <text:number>19.3.1.</text:number>
                <text:p text:style-name="al">Overwegen van vordering op periodieke uitkeringen 55</text:p>
              </text:list-item>
              <text:list-item text:style-override="id1-3-2-2-1-79-16">
                <text:number>19.3.2.</text:number>
                <text:p text:style-name="al">Vooraankondiging van vordering op periodieke uitkeringen 56</text:p>
              </text:list-item>
              <text:list-item text:style-override="id1-3-2-2-1-79-17">
                <text:number>19.3.3.</text:number>
                <text:p text:style-name="al">Beslagvrije voet en vordering op periodieke uitkeringen 56</text:p>
              </text:list-item>
            </text:list>
            <text:p text:style-name="al">Artikel 19.3.3a Beslagvrije voet en vakantiegeld 56</text:p>
            <text:list text:style-name="id1-3-2-2-1-81">
              <text:list-item text:style-override="id1-3-2-2-1-81-1">
                <text:number>19.3.4.</text:number>
                <text:p text:style-name="al">Informatieverstrekking voor vaststelling beslagvrije voet 56</text:p>
              </text:list-item>
              <text:list-item text:style-override="id1-3-2-2-1-81-2">
                <text:number>19.3.5.</text:number>
                <text:p text:style-name="al">Belastingschuldige woont in buitenland en beslag periodieke uitkering 57</text:p>
              </text:list-item>
              <text:list-item text:style-override="id1-3-2-2-1-81-3">
                <text:number>19.3.6.</text:number>
                <text:p text:style-name="al">Verrekening ex artikel 117 Ambtenarenwet 57</text:p>
              </text:list-item>
              <text:list-item text:style-override="id1-3-2-2-1-81-4">
                <text:number>19.3.7.</text:number>
                <text:p text:style-name="al">Periodieke uitkeringen onder de bijstandsnorm 57</text:p>
              </text:list-item>
              <text:list-item text:style-override="id1-3-2-2-1-81-5">
                <text:number>19.3.8.</text:number>
                <text:p text:style-name="al">Vordering in relatie tot voorlopige teruggaaf 57</text:p>
              </text:list-item>
              <text:list-item text:style-override="id1-3-2-2-1-81-6">
                <text:number>19.4.</text:number>
                <text:p text:style-name="al">Beslagvrije voet en overheidsvordering 57</text:p>
              </text:list-item>
            </text:list>
            <text:p text:style-name="al">Artikel 20 Lijfsdwang 59</text:p>
            <text:p text:style-name="al">Artikel 21 Voorrecht rijksbelastingen 60</text:p>
            <text:p text:style-name="al">Artikel 22 Bodemrecht 61</text:p>
            <text:list text:style-name="id1-3-2-2-1-85">
              <text:list-item text:style-override="id1-3-2-2-1-85-1">
                <text:number>22.1.</text:number>
                <text:p text:style-name="al">Werkingssfeer bodemrecht 61</text:p>
              </text:list-item>
              <text:list-item text:style-override="id1-3-2-2-1-85-2">
                <text:number>22.2.</text:number>
                <text:p text:style-name="al">Bodemrecht en bestuurlijke boeten 61</text:p>
              </text:list-item>
              <text:list-item text:style-override="id1-3-2-2-1-85-3">
                <text:number>22.3.</text:number>
                <text:p text:style-name="al">Overbetekening bodembeslag 61</text:p>
              </text:list-item>
              <text:list-item text:style-override="id1-3-2-2-1-85-4">
                <text:number>22.4.</text:number>
                <text:p text:style-name="al">Volgorde uitwinning bodembeslag buiten faillissement 62</text:p>
              </text:list-item>
              <text:list-item text:style-override="id1-3-2-2-1-85-5">
                <text:number>22.5.</text:number>
                <text:p text:style-name="al">Volgorde uitwinning bodembeslag in faillissement 62</text:p>
              </text:list-item>
              <text:list-item text:style-override="id1-3-2-2-1-85-6">
                <text:number>22.6.</text:number>
                <text:p text:style-name="al">Bodemrecht en insolventie van de derde-eigenaar 62</text:p>
              </text:list-item>
              <text:list-item text:style-override="id1-3-2-2-1-85-7">
                <text:number>22.7.</text:number>
                <text:p text:style-name="al">Bodemrecht en voorrang 62</text:p>
              </text:list-item>
              <text:list-item text:style-override="id1-3-2-2-1-85-8">
                <text:number>22.8.</text:number>
                <text:p text:style-name="al">Verzet en beroep 62</text:p>
              </text:list-item>
              <text:list-item text:style-override="id1-3-2-2-1-85-9">
                <text:number>22.8.1.</text:number>
                <text:p text:style-name="al">Verzet artikel 435, derde lid Rv tegen bodembeslag 62</text:p>
              </text:list-item>
              <text:list-item text:style-override="id1-3-2-2-1-85-10">
                <text:number>22.8.2.</text:number>
                <text:p text:style-name="al">Taken met betrekking tot de schriftelijke mededeling ex artikel 435, derde lid, Rv inzake bodembeslag 62</text:p>
              </text:list-item>
              <text:list-item text:style-override="id1-3-2-2-1-85-11">
                <text:number>22.8.3.</text:number>
                <text:p text:style-name="al">Opschorting verkoop na verzet in rechte tegen bodembeslag 62</text:p>
              </text:list-item>
              <text:list-item text:style-override="id1-3-2-2-1-85-12">
                <text:number>22.8.4.</text:number>
                <text:p text:style-name="al">Beroepschrift ex artikel 22 van de wet 62</text:p>
              </text:list-item>
              <text:list-item text:style-override="id1-3-2-2-1-85-13">
                <text:number>22.8.5.</text:number>
                <text:p text:style-name="al">Beroepschriftprocedure ex artikel 22 van de wet 62</text:p>
              </text:list-item>
              <text:list-item text:style-override="id1-3-2-2-1-85-14">
                <text:number>22.8.6.</text:number>
                <text:p text:style-name="al">Taak van de ontvanger met betrekking tot beroepschrift ex artikel 22, eerste lid van de wet 63</text:p>
              </text:list-item>
              <text:list-item text:style-override="id1-3-2-2-1-85-15">
                <text:number>22.8.7.</text:number>
                <text:p text:style-name="al">Beslissing dagelijks bestuur op het beroepschrift tegen een bodembeslag 63</text:p>
              </text:list-item>
              <text:list-item text:style-override="id1-3-2-2-1-85-16">
                <text:number>22.8.8.</text:number>
                <text:p text:style-name="al">Onduidelijk bezwaar tegen bodembeslag 63</text:p>
              </text:list-item>
              <text:list-item text:style-override="id1-3-2-2-1-85-17">
                <text:number>22.8.9.</text:number>
                <text:p text:style-name="al">Samenloop administratief beroep en verzet tegen bodembeslag 63</text:p>
              </text:list-item>
            </text:list>
            <text:p text:style-name="al">22.8.10. Criteria voor de beslissing op het beroepschrift ex artikel 22, eerste lid van de wet 64</text:p>
            <text:p text:style-name="al">22.8.11. Beëindiging operationele lease-overeenkomst 64</text:p>
            <text:p text:style-name="al">22.8.12. Executie en bodemrecht 64</text:p>
            <text:p text:style-name="al">Artikel 22bis Mededeling 65</text:p>
            <text:p text:style-name="al">Artikel 22a, artikel 23 en artikel 23a 66</text:p>
            <text:p text:style-name="al">Artikel 24 Verrekening 67</text:p>
            <text:p text:style-name="al">24.1.Wanneer verrekening 67</text:p>
            <text:p text:style-name="al">24.1.1. Verrekening voorlopige teruggaaf inkomstenbelasting en beslagvrije voet 67</text:p>
            <text:list text:style-name="id1-3-2-2-1-94">
              <text:list-item text:style-override="id1-3-2-2-1-94-1">
                <text:number>24.2.</text:number>
                <text:p text:style-name="al">Betwiste schuld en verrekening 67</text:p>
              </text:list-item>
              <text:list-item text:style-override="id1-3-2-2-1-94-2">
                <text:number>24.3.</text:number>
                <text:p text:style-name="al">Reikwijdte van de verrekening 67</text:p>
              </text:list-item>
              <text:list-item text:style-override="id1-3-2-2-1-94-3">
                <text:number>24.4.</text:number>
                <text:p text:style-name="al">Bekendmaking verrekening 68</text:p>
              </text:list-item>
              <text:list-item text:style-override="id1-3-2-2-1-94-4">
                <text:number>24.5.</text:number>
                <text:p text:style-name="al">Verrekening en fiscale eenheid vennootschapsbelasting 68</text:p>
              </text:list-item>
              <text:list-item text:style-override="id1-3-2-2-1-94-5">
                <text:number>24.6.</text:number>
                <text:p text:style-name="al">Instemmingsregeling bij cessie en verpanding 68</text:p>
              </text:list-item>
              <text:list-item text:style-override="id1-3-2-2-1-94-6">
                <text:number>24.6.1.</text:number>
                <text:p text:style-name="al">Geen verrekening bij instemming cessie of verpanding 68</text:p>
              </text:list-item>
              <text:list-item text:style-override="id1-3-2-2-1-94-7">
                <text:number>24.6.2.</text:number>
                <text:p text:style-name="al">Mogelijkheid van cessie of verpanding uit te betalen bedragen 68</text:p>
              </text:list-item>
              <text:list-item text:style-override="id1-3-2-2-1-94-8">
                <text:number>24.6.3.</text:number>
                <text:p text:style-name="al">Instemming of weigering met een cessie of verpanding 68</text:p>
              </text:list-item>
              <text:list-item text:style-override="id1-3-2-2-1-94-9">
                <text:number>24.6.4.</text:number>
                <text:p text:style-name="al">Verzoek om instemming met cessie of verpanding en Awb 69</text:p>
              </text:list-item>
              <text:list-item text:style-override="id1-3-2-2-1-94-10">
                <text:number>24.6.5.</text:number>
                <text:p text:style-name="al">Beroepsprocedure weigeren instemming cessie of verpanding en Awb 69</text:p>
              </text:list-item>
              <text:list-item text:style-override="id1-3-2-2-1-94-11">
                <text:number>24.6.6.</text:number>
                <text:p text:style-name="al">Bekendmaking beschikking dagelijks bestuur bij cessie of verpanding 69</text:p>
              </text:list-item>
              <text:list-item text:style-override="id1-3-2-2-1-94-12">
                <text:number>24.6.7.</text:number>
                <text:p text:style-name="al">Houding ontvanger bij procedure tegen weigeren instemming cessie/verpanding 69</text:p>
              </text:list-item>
            </text:list>
            <text:p text:style-name="al">Artikel 25 Uitstel van betaling 70</text:p>
            <text:list text:style-name="id1-3-2-2-1-96">
              <text:list-item text:style-override="id1-3-2-2-1-96-1">
                <text:number>25.1.</text:number>
                <text:p text:style-name="al">Algemene uitgangspunten uitstelbeleid 70</text:p>
              </text:list-item>
              <text:list-item text:style-override="id1-3-2-2-1-96-2">
                <text:number>25.1.1.</text:number>
                <text:p text:style-name="al">Houding van de ontvanger tijdens behandeling verzoek om uitstel 70</text:p>
              </text:list-item>
              <text:list-item text:style-override="id1-3-2-2-1-96-3">
                <text:number>25.1.2.</text:number>
                <text:p text:style-name="al">Toewijzing van het verzoek om uitstel van betaling 70</text:p>
              </text:list-item>
              <text:list-item text:style-override="id1-3-2-2-1-96-4">
                <text:number>25.1.3.</text:number>
                <text:p text:style-name="al">Redenen afwijzing verzoek om uitstel 70</text:p>
              </text:list-item>
              <text:list-item text:style-override="id1-3-2-2-1-96-5">
                <text:number>25.1.4.</text:number>
                <text:p text:style-name="al">Redenen beëindigen uitstel 71</text:p>
              </text:list-item>
            </text:list>
            <text:p text:style-name="al">25.1.5 Beëindigen van een betalingsregeling met meer dan één termijn 71</text:p>
            <text:list text:style-name="id1-3-2-2-1-98">
              <text:list-item text:style-override="id1-3-2-2-1-98-1">
                <text:number>25.1.6.</text:number>
                <text:p text:style-name="al">Van rechtswege vervallen van een verleend uitstel 71</text:p>
              </text:list-item>
              <text:list-item text:style-override="id1-3-2-2-1-98-2">
                <text:number>25.1.7.</text:number>
                <text:p text:style-name="al">Geen invordering tijdens verleend uitstel 71</text:p>
              </text:list-item>
              <text:list-item text:style-override="id1-3-2-2-1-98-3">
                <text:number>25.1.8.</text:number>
                <text:p text:style-name="al">Na (afwijzen) uitstel tien dagen wachttijd 71</text:p>
              </text:list-item>
              <text:list-item text:style-override="id1-3-2-2-1-98-4">
                <text:number>25.1.9.</text:number>
                <text:p text:style-name="al">Uitstel voor een ambtshalve belastingaanslag 72</text:p>
              </text:list-item>
            </text:list>
            <text:p text:style-name="al">25.1.10. Uitstel voor een aanslag ter behoud van rechten 72</text:p>
            <text:p text:style-name="al">25.1.11. Uitstel voor een bestuurlijke boete 72</text:p>
            <text:p text:style-name="al">25.1.12. Tijdens uitstel nieuwe aanslagen voldoen 72</text:p>
            <text:p text:style-name="al">25.1.13. Zekerheid bij uitstel 72</text:p>
            <text:p text:style-name="al">25.1.14. Tijdstip indiening verzoek om uitstel 72</text:p>
            <text:p text:style-name="al">25.1.15. Verzoekschriften aan andere instellingen 73</text:p>
            <text:list text:style-name="id1-3-2-2-1-105">
              <text:list-item text:style-override="id1-3-2-2-1-105-1">
                <text:number>25.2.</text:number>
                <text:p text:style-name="al">Uitstel in verband met bezwaar tegen een belastingaanslag 73</text:p>
              </text:list-item>
              <text:list-item text:style-override="id1-3-2-2-1-105-2">
                <text:number>25.2.1.</text:number>
                <text:p text:style-name="al">Bezwaar tegen hoogte belastingaanslag 73</text:p>
              </text:list-item>
              <text:list-item text:style-override="id1-3-2-2-1-105-3">
                <text:number>25.2.2.</text:number>
                <text:p text:style-name="al">Bezwaarschrift geldt als verzoek om uitstel; beroepschrift niet 73</text:p>
              </text:list-item>
            </text:list>
            <text:p text:style-name="al">25.2.2.A Afzonderlijk verzoek om uitstel in verband met een bezwaarschrift 73</text:p>
            <text:p text:style-name="al">25.2.2.B Ontbrekende gegevens 73</text:p>
            <text:p text:style-name="al">25.2.3. De beslissing op het verzoek om uitstel van betaling 74</text:p>
            <text:list text:style-name="id1-3-2-2-1-109">
              <text:list-item text:style-override="id1-3-2-2-1-109-1">
                <text:number>25.2.4.</text:number>
                <text:p text:style-name="al">Uitstel in verband met een onderlinge overlegprocedure 74</text:p>
              </text:list-item>
              <text:list-item text:style-override="id1-3-2-2-1-109-2">
                <text:number>25.2.5.</text:number>
                <text:p text:style-name="al">Zekerheid bij uitstel in verband met bezwaar 74</text:p>
              </text:list-item>
              <text:list-item text:style-override="id1-3-2-2-1-109-3">
                <text:number>25.2.6.</text:number>
                <text:p text:style-name="al">Onherroepelijke invorderingsmaatregelen voor bestreden belastingschuld 74</text:p>
              </text:list-item>
              <text:list-item text:style-override="id1-3-2-2-1-109-4">
                <text:number>25.2.7.</text:number>
                <text:p text:style-name="al">Verrekening tijdens uitstel in verband met bezwaar 74</text:p>
              </text:list-item>
            </text:list>
            <text:p text:style-name="al">25.2.7A. Nadere voorwaarden bij herbeoordeling verleend uitstel 74</text:p>
            <text:list text:style-name="id1-3-2-2-1-111">
              <text:list-item text:style-override="id1-3-2-2-1-111-1">
                <text:number>25.2.8.</text:number>
                <text:p text:style-name="al">Geen uitstel voor het niet bestreden bedrag 75</text:p>
              </text:list-item>
              <text:list-item text:style-override="id1-3-2-2-1-111-2">
                <text:number>25.2.9.</text:number>
                <text:p text:style-name="al">Ten onrechte uitstel voor het gehele bedrag van de belastingaanslag 75</text:p>
              </text:list-item>
              <text:list-item text:style-override="id1-3-2-2-1-111-3">
                <text:number>25.3.</text:number>
                <text:p text:style-name="al">Uitstel in verband met een te verwachten uit te betalen bedrag 75</text:p>
              </text:list-item>
              <text:list-item text:style-override="id1-3-2-2-1-111-4">
                <text:number>25.3.1.</text:number>
                <text:p text:style-name="al">Uitstel in verband met een belastingteruggaaf en andere uit te betalen bedragen 75</text:p>
              </text:list-item>
              <text:list-item text:style-override="id1-3-2-2-1-111-5">
                <text:number>25.3.2.</text:number>
                <text:p text:style-name="al">Berekening van het uit te betalen bedrag bij uitstel 75</text:p>
              </text:list-item>
              <text:list-item text:style-override="id1-3-2-2-1-111-6">
                <text:number>25.3.3.</text:number>
                <text:p text:style-name="al">Beslissing op het verzoek om uitstel in verband met een uit te betalen bedrag 75</text:p>
              </text:list-item>
              <text:list-item text:style-override="id1-3-2-2-1-111-7">
                <text:number>25.3.4.</text:number>
                <text:p text:style-name="al">Verrekening en uitstel in verband met een te verwachten uit te betalen bedrag 76</text:p>
              </text:list-item>
              <text:list-item text:style-override="id1-3-2-2-1-111-8">
                <text:number>25.4.</text:number>
                <text:p text:style-name="al">Uitstel in verband met betalingsproblemen 76</text:p>
              </text:list-item>
              <text:list-item text:style-override="id1-3-2-2-1-111-9">
                <text:number>25.4.1.</text:number>
                <text:p text:style-name="al">Beslissing op een verzoek om uitstel in verband met betalingsproblemen 76</text:p>
              </text:list-item>
              <text:list-item text:style-override="id1-3-2-2-1-111-10">
                <text:number>25.4.2.</text:number>
                <text:p text:style-name="al">Uitstel en autobelasting 76</text:p>
              </text:list-item>
              <text:list-item text:style-override="id1-3-2-2-1-111-11">
                <text:number>25.4.3.</text:number>
                <text:p text:style-name="al">Verrekening tijdens een betalingsregeling 76</text:p>
              </text:list-item>
              <text:list-item text:style-override="id1-3-2-2-1-111-12">
                <text:number>25.4.4.</text:number>
                <text:p text:style-name="al">Uitstel in verband met faillissement, WSNP en surseance 76</text:p>
              </text:list-item>
              <text:list-item text:style-override="id1-3-2-2-1-111-13">
                <text:number>25.5.</text:number>
                <text:p text:style-name="al">Betalingsregeling voor particulieren 77</text:p>
              </text:list-item>
              <text:list-item text:style-override="id1-3-2-2-1-111-14">
                <text:number>25.5.1.</text:number>
                <text:p text:style-name="al">Duur betalingsregeling particulieren 77</text:p>
              </text:list-item>
              <text:list-item text:style-override="id1-3-2-2-1-111-15">
                <text:number>25.5.2.</text:number>
                <text:p text:style-name="al">Voorwaarden aan betalingsregeling particulieren 77</text:p>
              </text:list-item>
              <text:list-item text:style-override="id1-3-2-2-1-111-16">
                <text:number>25.5.3.</text:number>
                <text:p text:style-name="al">Kort uitstel particulieren 77</text:p>
              </text:list-item>
              <text:list-item text:style-override="id1-3-2-2-1-111-17">
                <text:number>25.5.4.</text:number>
                <text:p text:style-name="al">Behandeling verzoek betalingsregeling particulieren 77</text:p>
              </text:list-item>
              <text:list-item text:style-override="id1-3-2-2-1-111-18">
                <text:number>25.5.5.</text:number>
                <text:p text:style-name="al">Vermogen en betalingsregeling particulieren 78</text:p>
              </text:list-item>
              <text:list-item text:style-override="id1-3-2-2-1-111-19">
                <text:number>25.5.6.</text:number>
                <text:p text:style-name="al">Betalingscapaciteit en betalingsregeling particulieren 78</text:p>
              </text:list-item>
              <text:list-item text:style-override="id1-3-2-2-1-111-20">
                <text:number>25.5.7.</text:number>
                <text:p text:style-name="al">Berekening betalingscapaciteit: bijzondere uitgaven 78</text:p>
              </text:list-item>
              <text:list-item text:style-override="id1-3-2-2-1-111-21">
                <text:number>25.5.8.</text:number>
                <text:p text:style-name="al">Berekening betalingscapaciteit: aflossingsverplichtingen aan derden 78</text:p>
              </text:list-item>
              <text:list-item text:style-override="id1-3-2-2-1-111-22">
                <text:number>25.5.9.</text:number>
                <text:p text:style-name="al">Berekening betalingscapaciteit: extra inkomsten 78</text:p>
              </text:list-item>
            </text:list>
            <text:p text:style-name="al">25.5.10. Belastingschuldige stelt zelf een betalingsregeling voor 79</text:p>
            <text:list text:style-name="id1-3-2-2-1-113">
              <text:list-item text:style-override="id1-3-2-2-1-113-1">
                <text:number>25.6.</text:number>
                <text:p text:style-name="al">Betalingsregeling voor ondernemers 79</text:p>
              </text:list-item>
              <text:list-item text:style-override="id1-3-2-2-1-113-2">
                <text:number>25.6.1.</text:number>
                <text:p text:style-name="al">Duur betalingsregeling ondernemers 79</text:p>
              </text:list-item>
            </text:list>
            <text:p text:style-name="al">25.6.1A. Automatische incasso voor ondernemers 79</text:p>
            <text:p text:style-name="al">25.6.2.Voorwaarden betalingsregeling ondernemers 79</text:p>
            <text:p text:style-name="al">25.6.2A/D Bijzondere omstandigheden betalingsregeling ondernemers 79</text:p>
            <text:list text:style-name="id1-3-2-2-1-117">
              <text:list-item text:style-override="id1-3-2-2-1-117-1">
                <text:number>25.6.3.</text:number>
                <text:p text:style-name="al">Uitstelbeleid particulieren geldt voor ex-ondernemers 79</text:p>
              </text:list-item>
              <text:list-item text:style-override="id1-3-2-2-1-117-2">
                <text:number>25.6.4.</text:number>
                <text:p text:style-name="al">Uitstel voor ondernemers en overheidssteun/subsidie 79</text:p>
              </text:list-item>
              <text:list-item text:style-override="id1-3-2-2-1-117-3">
                <text:number>25.7.</text:number>
                <text:p text:style-name="al">Administratief beroep 80</text:p>
              </text:list-item>
              <text:list-item text:style-override="id1-3-2-2-1-117-4">
                <text:number>25.7.1.</text:number>
                <text:p text:style-name="al">Toetsing uitstelbeschikking door het dagelijks bestuur 80</text:p>
              </text:list-item>
              <text:list-item text:style-override="id1-3-2-2-1-117-5">
                <text:number>25.7.2.</text:number>
                <text:p text:style-name="al">Beroepsfase uitstel 80</text:p>
              </text:list-item>
              <text:list-item text:style-override="id1-3-2-2-1-117-6">
                <text:number>25.7.3.</text:number>
                <text:p text:style-name="al">Beslissing dagelijks bestuur op beroepschrift bij uitstel 80</text:p>
              </text:list-item>
              <text:list-item text:style-override="id1-3-2-2-1-117-7">
                <text:number>25.7.4.</text:number>
                <text:p text:style-name="al">Niet tijdig beslissen op een verzoek om uitstel 80</text:p>
              </text:list-item>
              <text:list-item text:style-override="id1-3-2-2-1-117-8">
                <text:number>25.7.5.</text:number>
                <text:p text:style-name="al">Beroep of herhaald verzoek om uitstel bij de ontvanger 80</text:p>
              </text:list-item>
            </text:list>
            <text:p text:style-name="al">Artikel 26 Kwijtschelding van belastingen 81</text:p>
            <text:p text:style-name="al">Artikel 27 Verjaring 82</text:p>
            <text:list text:style-name="id1-3-2-2-1-120">
              <text:list-item text:style-override="id1-3-2-2-1-120-1">
                <text:number>27.1.</text:number>
                <text:p text:style-name="al">Versnelde invordering en verjaring 82</text:p>
              </text:list-item>
              <text:list-item text:style-override="id1-3-2-2-1-120-2">
                <text:number>27.2.</text:number>
                <text:p text:style-name="al">Aansprakelijkgestelden en verjaring 82</text:p>
              </text:list-item>
            </text:list>
            <text:p text:style-name="al">27.3. Stuiting van de verjaring 82</text:p>
            <text:list text:style-name="id1-3-2-2-1-122">
              <text:list-item text:style-override="id1-3-2-2-1-122-1">
                <text:number>27.4.</text:number>
                <text:p text:style-name="al">Schorsing van de verjaring 82</text:p>
              </text:list-item>
              <text:list-item text:style-override="id1-3-2-2-1-122-2">
                <text:number>27.5.</text:number>
                <text:p text:style-name="al">Afstand van verjaring 82</text:p>
              </text:list-item>
              <text:list-item text:style-override="id1-3-2-2-1-122-3">
                <text:number>27.6.</text:number>
                <text:p text:style-name="al">Rente en kosten en verjaring 83</text:p>
              </text:list-item>
            </text:list>
            <text:p text:style-name="al">27.7. Na verjaring geen civiele invordering 83</text:p>
            <text:p text:style-name="al">27.8. Verjaring van belastingteruggaven 83</text:p>
            <text:p text:style-name="al">Artikel 27a Betalingskorting 84</text:p>
            <text:p text:style-name="al">Artikel 28 Invorderingsrente 85</text:p>
            <text:list text:style-name="id1-3-2-2-1-127">
              <text:list-item text:style-override="id1-3-2-2-1-127-1">
                <text:number>28.1.</text:number>
                <text:p text:style-name="al">Vervallen 85</text:p>
              </text:list-item>
              <text:list-item text:style-override="id1-3-2-2-1-127-2">
                <text:number>28.2.</text:number>
                <text:p text:style-name="al">Correctie berekende invorderingsrente 85</text:p>
              </text:list-item>
              <text:list-item text:style-override="id1-3-2-2-1-127-3">
                <text:number>28.3.</text:number>
                <text:p text:style-name="al">Vermindering terecht in rekening gebrachte invorderingsrente 85</text:p>
              </text:list-item>
              <text:list-item text:style-override="id1-3-2-2-1-127-4">
                <text:number>28.4.</text:number>
                <text:p text:style-name="al">Verzuim van de gemeente Vlissingen en invorderingsrente 85</text:p>
              </text:list-item>
              <text:list-item text:style-override="id1-3-2-2-1-127-5">
                <text:number>28.5.</text:number>
                <text:p text:style-name="al">Rente- of schadevergoeding 85</text:p>
              </text:list-item>
              <text:list-item text:style-override="id1-3-2-2-1-127-6">
                <text:number>28.6.</text:number>
                <text:p text:style-name="al">Kwijtschelding invorderingsrente niet mogelijk 85</text:p>
              </text:list-item>
              <text:list-item text:style-override="id1-3-2-2-1-127-7">
                <text:number>28.7.</text:number>
                <text:p text:style-name="al">Verminderingen en toepassing artikel 28, lid 6 van de wet 85</text:p>
              </text:list-item>
            </text:list>
            <text:p text:style-name="al">Artikel 29 86</text:p>
            <text:p text:style-name="al">Artikel 30 Beschikking betalingskorting en invorderingsrente 87</text:p>
            <text:list text:style-name="id1-3-2-2-1-130">
              <text:list-item text:style-override="id1-3-2-2-1-130-1">
                <text:number>30.1.</text:number>
                <text:p text:style-name="al">Beschikking terugnemen betalingskorting 87</text:p>
              </text:list-item>
              <text:list-item text:style-override="id1-3-2-2-1-130-2">
                <text:number>30.2.</text:number>
                <text:p text:style-name="al">Verzoek tot vermindering rente is bezwaar 87</text:p>
              </text:list-item>
              <text:list-item text:style-override="id1-3-2-2-1-130-3">
                <text:number>30.3.</text:number>
                <text:p text:style-name="al">Betalingskorting en invorderingsrente: (hoger) beroep en cassatie 87</text:p>
              </text:list-item>
              <text:list-item text:style-override="id1-3-2-2-1-130-4">
                <text:number>30.4.</text:number>
                <text:p text:style-name="al">Teruggenomen betalingskorting en invorderingsrente: uitstel van betaling 87</text:p>
              </text:list-item>
              <text:list-item text:style-override="id1-3-2-2-1-130-5">
                <text:number>30.5.</text:number>
                <text:p text:style-name="al">Geen bezwaar mogelijk tegen de niet verleende betalingskorting 87</text:p>
              </text:list-item>
            </text:list>
            <text:p text:style-name="al">Artikel 31 en artikel 31a 88</text:p>
            <text:p text:style-name="al">Artikel 32 Samenloop fiscale en civiele aansprakelijkheidsbepalingen 89</text:p>
            <text:list text:style-name="id1-3-2-2-1-133">
              <text:list-item text:style-override="id1-3-2-2-1-133-1">
                <text:number>32.1.</text:number>
                <text:p text:style-name="al">Keuze aansprakelijkheid 89</text:p>
              </text:list-item>
              <text:list-item text:style-override="id1-3-2-2-1-133-2">
                <text:number>32.2.</text:number>
                <text:p text:style-name="al">Gemeenschapsschulden 89</text:p>
              </text:list-item>
            </text:list>
            <text:p text:style-name="al">Artikel 33 Aansprakelijkheid van bestuurder, leider vaste inrichting, vaste vertegenwoordiger en vereffenaar voor alle rijksbelastingen 90</text:p>
            <text:list text:style-name="id1-3-2-2-1-135">
              <text:list-item text:style-override="id1-3-2-2-1-135-1">
                <text:number>33.1.</text:number>
                <text:p text:style-name="al">Leider vaste inrichting en vaste vertegenwoordiger bij aansprakelijkheid 90</text:p>
              </text:list-item>
              <text:list-item text:style-override="id1-3-2-2-1-135-2">
                <text:number>33.2.</text:number>
                <text:p text:style-name="al">Feitelijke vestiging bij aansprakelijkheid 90</text:p>
              </text:list-item>
              <text:list-item text:style-override="id1-3-2-2-1-135-3">
                <text:number>33.3.</text:number>
                <text:p text:style-name="al">Lichaam dat is ontbonden bij aansprakelijkheid 90</text:p>
              </text:list-item>
              <text:list-item text:style-override="id1-3-2-2-1-135-4">
                <text:number>33.4.</text:number>
                <text:p text:style-name="al">Vereffenaar bij aansprakelijkheid 90</text:p>
              </text:list-item>
              <text:list-item text:style-override="id1-3-2-2-1-135-5">
                <text:number>33.5.</text:number>
                <text:p text:style-name="al">Bestuurder bij aansprakelijkheid 91</text:p>
              </text:list-item>
              <text:list-item text:style-override="id1-3-2-2-1-135-6">
                <text:number>33.6.</text:number>
                <text:p text:style-name="al">Gewezen bestuurder bij aansprakelijkheid 91</text:p>
              </text:list-item>
            </text:list>
            <text:p text:style-name="al">33.7. Disculpatie bestuurders, leiders en vaste vertegenwoordigers 91</text:p>
            <text:p text:style-name="al">Artikel 34 tot en met 47 92</text:p>
            <text:p text:style-name="al">Artikel 48 Beperking aansprakelijkheid van erfgenamen 93</text:p>
            <text:list text:style-name="id1-3-2-2-1-139">
              <text:list-item text:style-override="id1-3-2-2-1-139-1">
                <text:number>48.1.</text:number>
                <text:p text:style-name="al">Beneficiaire aanvaarding 93</text:p>
              </text:list-item>
              <text:list-item text:style-override="id1-3-2-2-1-139-2">
                <text:number>48.2.</text:number>
                <text:p text:style-name="al">Invordering ten laste van een erfgenaam blijft achterwege 93</text:p>
              </text:list-item>
            </text:list>
            <text:p text:style-name="al">Artikel 49 Formele bepalingen voor aansprakelijkstelling 94</text:p>
            <text:list text:style-name="id1-3-2-2-1-141">
              <text:list-item text:style-override="id1-3-2-2-1-141-1">
                <text:number>49.1.</text:number>
                <text:p text:style-name="al">Aansprakelijkstelling voor bestuurlijke boete 94</text:p>
              </text:list-item>
              <text:list-item text:style-override="id1-3-2-2-1-141-2">
                <text:number>49.2.</text:number>
                <text:p text:style-name="al">Aansprakelijkstelling voor invorderingsrente 94</text:p>
              </text:list-item>
              <text:list-item text:style-override="id1-3-2-2-1-141-3">
                <text:number>49.</text:number>
                <text:p text:style-name="al">2a Vooraankondiging aansprakelijkstelling 94</text:p>
              </text:list-item>
              <text:list-item text:style-override="id1-3-2-2-1-141-4">
                <text:number>49.3.</text:number>
                <text:p text:style-name="al">De aansprakelijkstelling - in gebreke zijn 94</text:p>
              </text:list-item>
              <text:list-item text:style-override="id1-3-2-2-1-141-5">
                <text:number>49.3.1.</text:number>
                <text:p text:style-name="al">Wanneer in gebreke 94</text:p>
              </text:list-item>
              <text:list-item text:style-override="id1-3-2-2-1-141-6">
                <text:number>49.3.2.</text:number>
                <text:p text:style-name="al">In gebreke zijn en versnelde invordering 95</text:p>
              </text:list-item>
              <text:list-item text:style-override="id1-3-2-2-1-141-7">
                <text:number>49.3.3.</text:number>
                <text:p text:style-name="al">In gebreke zijn en een beschikking ‘geen verdere invorderingsmaatregelen’ 95</text:p>
              </text:list-item>
              <text:list-item text:style-override="id1-3-2-2-1-141-8">
                <text:number>49.4.</text:number>
                <text:p text:style-name="al">Informatieverstrekking in beschikking aansprakelijkstelling keten- en inlenersaansprakelijkheid 95</text:p>
              </text:list-item>
              <text:list-item text:style-override="id1-3-2-2-1-141-9">
                <text:number>49.5.</text:number>
                <text:p text:style-name="al">Informatieverstrekking aan aansprakelijkgestelden 95</text:p>
              </text:list-item>
              <text:list-item text:style-override="id1-3-2-2-1-141-10">
                <text:number>49.6.</text:number>
                <text:p text:style-name="al">Aansprakelijkheid: eerst uitwinning belastingschuldige 95</text:p>
              </text:list-item>
              <text:list-item text:style-override="id1-3-2-2-1-141-11">
                <text:number>49.7.</text:number>
                <text:p text:style-name="al">Volgorde van aansprakelijkstellen 95</text:p>
              </text:list-item>
              <text:list-item text:style-override="id1-3-2-2-1-141-12">
                <text:number>49.8.</text:number>
                <text:p text:style-name="al">Bezwaar, beroep, hoger beroep en beroep in cassatie tegen de beschikking aansprakelijkstelling 96</text:p>
              </text:list-item>
              <text:list-item text:style-override="id1-3-2-2-1-141-13">
                <text:number>49.8.1.</text:number>
                <text:p text:style-name="al">Bezwaar en uitstel van betaling 96</text:p>
              </text:list-item>
              <text:list-item text:style-override="id1-3-2-2-1-141-14">
                <text:number>49.8.2.</text:number>
                <text:p text:style-name="al">Beslissing op het bezwaarschrift 96</text:p>
              </text:list-item>
              <text:list-item text:style-override="id1-3-2-2-1-141-15">
                <text:number>49.9.</text:number>
                <text:p text:style-name="al">Overgangsrecht 96</text:p>
              </text:list-item>
              <text:list-item text:style-override="id1-3-2-2-1-141-16">
                <text:number>49.9.1.</text:number>
                <text:p text:style-name="al">Bij civiele procedure geen invordering of verrekening 96</text:p>
              </text:list-item>
              <text:list-item text:style-override="id1-3-2-2-1-141-17">
                <text:number>49.9.2.</text:number>
                <text:p text:style-name="al">Wijziging eis 96</text:p>
              </text:list-item>
            </text:list>
            <text:p text:style-name="al">Artikel 51 Conservatoir beslag bij aansprakelijkheid 97</text:p>
            <text:p text:style-name="al">51.1.Conservatoir beslag en uitstel in verband met bezwaar 97</text:p>
            <text:p text:style-name="al">Artikel 52 Betalingstermijn beschikking aansprakelijkstelling 98</text:p>
            <text:p text:style-name="al">52.1.Vermindering van de belastingaanslag en aansprakelijkstelling 98</text:p>
            <text:p text:style-name="al">Artikel 53 Aansprakelijkheid: verhaalsrechten en kwijtschelding 99</text:p>
            <text:list text:style-name="id1-3-2-2-1-147">
              <text:list-item text:style-override="id1-3-2-2-1-147-1">
                <text:number>53.1.</text:number>
                <text:p text:style-name="al">Geen zelfstandige verjaring van de aansprakelijkheidsschuld 99</text:p>
              </text:list-item>
              <text:list-item text:style-override="id1-3-2-2-1-147-2">
                <text:number>53.2.</text:number>
                <text:p text:style-name="al">Ontslag van betalingsverplichting aansprakelijk gestelde bestuurder en verwijtbaarheid 99</text:p>
              </text:list-item>
            </text:list>
            <text:p text:style-name="al">Artikel 54 Mededeling aan de aansprakelijkgestelde 100</text:p>
            <text:p text:style-name="al">54.1.Betaling teruggaaf aanhouden bij aansprakelijkstelling 100</text:p>
            <text:p text:style-name="al">Artikel 55 tot en met 57 101</text:p>
            <text:p text:style-name="al">Artikel 58 Informatieverplichtingen van de belastingschuldige of de aansprakelijkgestelde 102</text:p>
            <text:list text:style-name="id1-3-2-2-1-152">
              <text:list-item text:style-override="id1-3-2-2-1-152-1">
                <text:number>58.1.</text:number>
                <text:p text:style-name="al">Geen invorderingsonderzoek tijdens een gerechtelijke procedure 102</text:p>
              </text:list-item>
              <text:list-item text:style-override="id1-3-2-2-1-152-2">
                <text:number>58.</text:number>
                <text:p text:style-name="al">2 Gegevens voor invordering van ‘eigen’ belastingschulden 102</text:p>
              </text:list-item>
            </text:list>
            <text:p text:style-name="al">58.3. Invorderingsonderzoek tijdens faillissement 102</text:p>
            <text:p text:style-name="al">Artikel 59 Informatieverplichting: gegevensdragers bij een derde 103</text:p>
            <text:p text:style-name="al">Artikel 60 Formele bepalingen voor de informatieverplichtingen 104</text:p>
            <text:list text:style-name="id1-3-2-2-1-156">
              <text:list-item text:style-override="id1-3-2-2-1-156-1">
                <text:number>60.1.</text:number>
                <text:p text:style-name="al">Redelijke termijn voor verstrekken van informatie 104</text:p>
              </text:list-item>
              <text:list-item text:style-override="id1-3-2-2-1-156-2">
                <text:number>60.2.</text:number>
                <text:p text:style-name="al">Kwaliteit van de gegevens en wijze van verstrekking of beschikbaar stellen 104</text:p>
              </text:list-item>
            </text:list>
            <text:p text:style-name="al">Artikel 61 Geen geheimhoudingsplicht bij de informatieverplichtingen 105</text:p>
            <text:p text:style-name="al">61.1.Niet van de administratie gescheiden (beroeps-) vertrouwelijke gegevens 105</text:p>
            <text:p text:style-name="al">Artikel 62 Informatieverplichtingen van de administratieplichtige 106</text:p>
            <text:p text:style-name="al">Artikel 62bis 107</text:p>
            <text:p text:style-name="al">Artikel 62a 108</text:p>
            <text:p text:style-name="al">Artikel 63 en 63a 109</text:p>
            <text:p text:style-name="al">Artikel 63b Bestuurlijke boeten 110</text:p>
            <text:p text:style-name="al">Artikel 63c en 64 111</text:p>
            <text:p text:style-name="al">Artikel 65 Niet nakomen informatieverplichting: strafmaat voor misdrijf 112</text:p>
            <text:p text:style-name="al">65.1.Reikwijdte opzetcriterium bij misdrijf 112</text:p>
            <text:p text:style-name="al">Artikel 65a en artikel 66 113</text:p>
            <text:p text:style-name="al">Artikel 67 Geheimhoudingsplicht 114</text:p>
            <text:list text:style-name="id1-3-2-2-1-169">
              <text:list-item text:style-override="id1-3-2-2-1-169-1">
                <text:number>67.1.</text:number>
                <text:p text:style-name="al">Bekendmaking aan de belastingschuldige 114</text:p>
              </text:list-item>
              <text:list-item text:style-override="id1-3-2-2-1-169-2">
                <text:number>67.2.</text:number>
                <text:p text:style-name="al">Bekendmaking aan derden in het belang van de invordering 114</text:p>
              </text:list-item>
              <text:list-item text:style-override="id1-3-2-2-1-169-3">
                <text:number>67.3.</text:number>
                <text:p text:style-name="al">Informatieverstrekking aan gerechtsdeurwaarder over periodieke betalingen 114</text:p>
              </text:list-item>
            </text:list>
            <text:p text:style-name="al">Artikel 67a tot en met 72 115</text:p>
            <text:p text:style-name="al">Artikel 73 Insolventieprocedures 116</text:p>
            <text:list text:style-name="id1-3-2-2-1-172">
              <text:list-item text:style-override="id1-3-2-2-1-172-1">
                <text:number>73.1.</text:number>
                <text:p text:style-name="al">Algemene uitgangspunten insolventieprocedures 116</text:p>
              </text:list-item>
              <text:list-item text:style-override="id1-3-2-2-1-172-2">
                <text:number>73.1.1.</text:number>
                <text:p text:style-name="al">Aanmelden belastingschulden in WSNP of faillissement 116</text:p>
              </text:list-item>
              <text:list-item text:style-override="id1-3-2-2-1-172-3">
                <text:number>73.1.2.</text:number>
                <text:p text:style-name="al">Invorderingsmaatregelen tijdens de toepassing van WSNP of faillissement 116</text:p>
              </text:list-item>
              <text:list-item text:style-override="id1-3-2-2-1-172-4">
                <text:number>73.1.3.</text:number>
                <text:p text:style-name="al">Boedelschulden 116</text:p>
              </text:list-item>
              <text:list-item text:style-override="id1-3-2-2-1-172-5">
                <text:number>73.1.4.</text:number>
                <text:p text:style-name="al">Proceskostengarantie 116</text:p>
              </text:list-item>
              <text:list-item text:style-override="id1-3-2-2-1-172-6">
                <text:number>73.1.5.</text:number>
                <text:p text:style-name="al">Belangenbehartiging door de bewindvoerder of de curator 117</text:p>
              </text:list-item>
              <text:list-item text:style-override="id1-3-2-2-1-172-7">
                <text:number>73.1.6.</text:number>
                <text:p text:style-name="al">Bodemvoorrecht in faillissement en in de WSNP 117</text:p>
              </text:list-item>
              <text:list-item text:style-override="id1-3-2-2-1-172-8">
                <text:number>73.1.7.</text:number>
                <text:p text:style-name="al">Bodemrecht en insolventie van de derde-eigenaar 117</text:p>
              </text:list-item>
              <text:list-item text:style-override="id1-3-2-2-1-172-9">
                <text:number>73.1.8.</text:number>
                <text:p text:style-name="al">Uitstel in relatie tot faillissement en WSNP 117</text:p>
              </text:list-item>
              <text:list-item text:style-override="id1-3-2-2-1-172-10">
                <text:number>73.1.9.</text:number>
                <text:p text:style-name="al">Kwijtschelding in relatie tot faillissement en WSNP 117</text:p>
              </text:list-item>
            </text:list>
            <text:p text:style-name="al">73.1.10. Ketenaansprakelijkheid en bestuurdersaansprakelijkheid in relatie tot faillissement en Wsnp 117</text:p>
            <text:p text:style-name="al">73.1.11. Toeslagenschuld in relatie tot WSNP en faillissement 117</text:p>
            <text:p text:style-name="al">73.1.12. Verplichtingensignaal in relatie tot WSNP en faillissement 117</text:p>
            <text:list text:style-name="id1-3-2-2-1-176">
              <text:list-item text:style-override="id1-3-2-2-1-176-1">
                <text:number>73.2.</text:number>
                <text:p text:style-name="al">Insolventieprocedure en Wettelijke schuldsanering 117</text:p>
              </text:list-item>
              <text:list-item text:style-override="id1-3-2-2-1-176-2">
                <text:number>73.2.1.</text:number>
                <text:p text:style-name="al">Kwijtschelding tijdens WSNP 117</text:p>
              </text:list-item>
              <text:list-item text:style-override="id1-3-2-2-1-176-3">
                <text:number>73.2.2.</text:number>
                <text:p text:style-name="al">De WSNP is beëindigd met een schone lei 118</text:p>
              </text:list-item>
            </text:list>
            <text:p text:style-name="al">73.2.3. De WSNP is beëindigd zonder schone lei of de schone lei is ingetrokken 118</text:p>
            <text:p text:style-name="al">73.2.4. De WSNP is tussentijds beëindigd 118</text:p>
            <text:list text:style-name="id1-3-2-2-1-179">
              <text:list-item text:style-override="id1-3-2-2-1-179-1">
                <text:number>73.3.</text:number>
                <text:p text:style-name="al">Insolventieprocedure en surséance 118</text:p>
              </text:list-item>
              <text:list-item text:style-override="id1-3-2-2-1-179-2">
                <text:number>73.3.1.</text:number>
                <text:p text:style-name="al">Uitstel en surséance 118</text:p>
              </text:list-item>
              <text:list-item text:style-override="id1-3-2-2-1-179-3">
                <text:number>73.3.2.</text:number>
                <text:p text:style-name="al">Ketenaansprakelijkheid en bestuurdersaansprakelijkheid in relatie tot surséance 118</text:p>
              </text:list-item>
              <text:list-item text:style-override="id1-3-2-2-1-179-4">
                <text:number>73.4.</text:number>
                <text:p text:style-name="al">Insolventieprocedure en faillissement 119</text:p>
              </text:list-item>
              <text:list-item text:style-override="id1-3-2-2-1-179-5">
                <text:number>73.4.1.</text:number>
                <text:p text:style-name="al">Faillissementsaanvraag: algemeen 119</text:p>
              </text:list-item>
              <text:list-item text:style-override="id1-3-2-2-1-179-6">
                <text:number>73.4.2.</text:number>
                <text:p text:style-name="al">Ontbinding van rechtspersonen in plaats van faillissementsaanvraag 119</text:p>
              </text:list-item>
              <text:list-item text:style-override="id1-3-2-2-1-179-7">
                <text:number>73.4.3.</text:number>
                <text:p text:style-name="al">Particulieren en faillissement 119</text:p>
              </text:list-item>
              <text:list-item text:style-override="id1-3-2-2-1-179-8">
                <text:number>73.4.4.</text:number>
                <text:p text:style-name="al">Saneringsaanbod en faillissementsaanvraag 119</text:p>
              </text:list-item>
              <text:list-item text:style-override="id1-3-2-2-1-179-9">
                <text:number>73.4.5.</text:number>
                <text:p text:style-name="al">Verzoek om uitstel vóór behandeling faillissementsaanvraag door rechter 119</text:p>
              </text:list-item>
              <text:list-item text:style-override="id1-3-2-2-1-179-10">
                <text:number>73.4.6.</text:number>
                <text:p text:style-name="al">Toestemming voor faillissementsaanvraag 120</text:p>
              </text:list-item>
              <text:list-item text:style-override="id1-3-2-2-1-179-11">
                <text:number>73.4.7.</text:number>
                <text:p text:style-name="al">Steunvordering derden voor faillissementsaanvraag 120</text:p>
              </text:list-item>
              <text:list-item text:style-override="id1-3-2-2-1-179-12">
                <text:number>73.4.8.</text:number>
                <text:p text:style-name="al">Verlenen van steunvordering en faillissementsaanvraag 120</text:p>
              </text:list-item>
              <text:list-item text:style-override="id1-3-2-2-1-179-13">
                <text:number>73.4.9.</text:number>
                <text:p text:style-name="al">Verzet tegen faillietverklaring 120</text:p>
              </text:list-item>
            </text:list>
            <text:p text:style-name="al">73.4.10. Beroep op regresrecht in faillissement 120</text:p>
            <text:p text:style-name="al">73.4.11. Verzending of uitreiking aanslagbiljet bij faillissement 120</text:p>
            <text:p text:style-name="al">73.4.12. Opkomen in faillissement 120</text:p>
            <text:p text:style-name="al">73.4.13. Volgorde uitwinning bodembeslag in faillissement 120</text:p>
            <text:p text:style-name="al">73.4.14. Na de toepassing van het faillissement 120</text:p>
            <text:p text:style-name="al">73.4.15. Opening nationale (secundaire) insolventieprocedure 121</text:p>
            <text:p text:style-name="al">73.4.16. Omzetting faillissement in WSNP 121</text:p>
            <text:list text:style-name="id1-3-2-2-1-187">
              <text:list-item text:style-override="id1-3-2-2-1-187-1">
                <text:number>73.5.</text:number>
                <text:p text:style-name="al">Insolventieprocedure - minnelijke schuldsanering door leden van de NVVK of gemeenten 121</text:p>
              </text:list-item>
              <text:list-item text:style-override="id1-3-2-2-1-187-2">
                <text:number>73.5.1.</text:number>
                <text:p text:style-name="al">Voorwaarden voor MSNP 121</text:p>
              </text:list-item>
              <text:list-item text:style-override="id1-3-2-2-1-187-3">
                <text:number>73.5.2.</text:number>
                <text:p text:style-name="al">Opschorten invorderingsmaatregelen na verzoek MSNP 122</text:p>
              </text:list-item>
              <text:list-item text:style-override="id1-3-2-2-1-187-4">
                <text:number>73.5.3.</text:number>
                <text:p text:style-name="al">Gevolgen uitstel MSNP voor invorderingsmaatregelen 122</text:p>
              </text:list-item>
              <text:list-item text:style-override="id1-3-2-2-1-187-5">
                <text:number>73.5.4.</text:number>
                <text:p text:style-name="al">Houding ontvanger tijdens uitstel MSNP 122</text:p>
              </text:list-item>
              <text:list-item text:style-override="id1-3-2-2-1-187-6">
                <text:number>73.5.5.</text:number>
                <text:p text:style-name="al">Intrekken uitstel gedurende MSNP 123</text:p>
              </text:list-item>
              <text:list-item text:style-override="id1-3-2-2-1-187-7">
                <text:number>73.5.6.</text:number>
                <text:p text:style-name="al">De schuldenaar voldoet aan zijn verplichtingen MSNP 123</text:p>
              </text:list-item>
            </text:list>
            <text:p text:style-name="al">73.5.7. Na de toepassing van de MSNP 123</text:p>
            <text:p text:style-name="al">Artikel 73.5a Insolventieprocedure - minnelijke schuldsanering door anderen dan leden van de NVVK of gemeenten 123</text:p>
            <text:list text:style-name="id1-3-2-2-1-190">
              <text:list-item text:style-override="id1-3-2-2-1-190-1">
                <text:number>73.6.</text:number>
                <text:p text:style-name="al">Insolventieprocedures en akkoorden 124</text:p>
              </text:list-item>
              <text:list-item text:style-override="id1-3-2-2-1-190-2">
                <text:number>73.6.1.</text:number>
                <text:p text:style-name="al">Buitengerechtelijk akkoord 124</text:p>
              </text:list-item>
              <text:list-item text:style-override="id1-3-2-2-1-190-3">
                <text:number>73.6.2.</text:number>
                <text:p text:style-name="al">Voorwaarden voor toetreding tot een buitengerechtelijk akkoord 124</text:p>
              </text:list-item>
              <text:list-item text:style-override="id1-3-2-2-1-190-4">
                <text:number>73.6.3.</text:number>
                <text:p text:style-name="al">Gevolgen buitengerechtelijk akkoord 125</text:p>
              </text:list-item>
              <text:list-item text:style-override="id1-3-2-2-1-190-5">
                <text:number>73.6.4.</text:number>
                <text:p text:style-name="al">Voorwaarden voor toetreding tot een gerechtelijk akkoord 125</text:p>
              </text:list-item>
              <text:list-item text:style-override="id1-3-2-2-1-190-6">
                <text:number>73.6.5.</text:number>
                <text:p text:style-name="al">Gevolgen toetreden tot gerechtelijk akkoord 125</text:p>
              </text:list-item>
              <text:list-item text:style-override="id1-3-2-2-1-190-7">
                <text:number>73.6.6.</text:number>
                <text:p text:style-name="al">Begrip belastingschuld en (buiten)gerechtelijk akkoord 125</text:p>
              </text:list-item>
              <text:list-item text:style-override="id1-3-2-2-1-190-8">
                <text:number>73.6.7.</text:number>
                <text:p text:style-name="al">Schuldig nalatig en (buiten)gerechtelijk akkoord 126</text:p>
              </text:list-item>
              <text:list-item text:style-override="id1-3-2-2-1-190-9">
                <text:number>73.6.8.</text:number>
                <text:p text:style-name="al">Gevolgen dwangakkoord 126</text:p>
              </text:list-item>
              <text:list-item text:style-override="id1-3-2-2-1-190-10">
                <text:number>73.6.9.</text:number>
                <text:p text:style-name="al">Kwijtschelding voor ondernemers bij een saneringsakkoord 126</text:p>
              </text:list-item>
            </text:list>
            <text:p text:style-name="al">73.7. Wettelijk breed moratorium 126</text:p>
            <text:p text:style-name="al">Artikel 74 Uitstel- en kwijtscheldingsfaciliteiten 127</text:p>
            <text:p text:style-name="al">Artikel 75 Kosten van vervolging 128</text:p>
            <text:list text:style-name="id1-3-2-2-1-194">
              <text:list-item text:style-override="id1-3-2-2-1-194-1">
                <text:number>75.1.</text:number>
                <text:p text:style-name="al">Gevorderde som bevat geen vervolgingskosten 128</text:p>
              </text:list-item>
              <text:list-item text:style-override="id1-3-2-2-1-194-2">
                <text:number>75.2.</text:number>
                <text:p text:style-name="al">Aan derden toekomende bedragen 128</text:p>
              </text:list-item>
              <text:list-item text:style-override="id1-3-2-2-1-194-3">
                <text:number>75.3.</text:number>
                <text:p text:style-name="al">Rechtsmiddelen en vervolgingskosten 129</text:p>
              </text:list-item>
              <text:list-item text:style-override="id1-3-2-2-1-194-4">
                <text:number>75.4.</text:number>
                <text:p text:style-name="al">Verzoek om vermindering vervolgingskosten aanmerken als bezwaar 129</text:p>
              </text:list-item>
              <text:list-item text:style-override="id1-3-2-2-1-194-5">
                <text:number>75.5.</text:number>
                <text:p text:style-name="al">Niet in rekening brengen van vervolgingskosten 129</text:p>
              </text:list-item>
              <text:list-item text:style-override="id1-3-2-2-1-194-6">
                <text:number>75.6.</text:number>
                <text:p text:style-name="al">Onverschuldigdheid van vervolgingskosten 129</text:p>
              </text:list-item>
              <text:list-item text:style-override="id1-3-2-2-1-194-7">
                <text:number>75.7.</text:number>
                <text:p text:style-name="al">Niet-verwijtbaarheid en vervolgingskosten 130</text:p>
              </text:list-item>
              <text:list-item text:style-override="id1-3-2-2-1-194-8">
                <text:number>75.8.</text:number>
                <text:p text:style-name="al">Versnelde invordering en vervolgingskosten 130</text:p>
              </text:list-item>
              <text:list-item text:style-override="id1-3-2-2-1-194-9">
                <text:number>75.9.</text:number>
                <text:p text:style-name="al">Aansprakelijkgestelden en vervolgingskosten 130</text:p>
              </text:list-item>
              <text:list-item text:style-override="id1-3-2-2-1-194-10">
                <text:number>75.11.</text:number>
                <text:p text:style-name="al">Limitering betekeningskosten dwangbevel 130</text:p>
              </text:list-item>
            </text:list>
            <text:p text:style-name="al">Artikel 76 tot en met 79 131</text:p>
            <text:p text:style-name="al">Artikel 80 Invordering, Awb en het moment van vaststelling van (naheffings)aanslagen 132</text:p>
            <text:list text:style-name="id1-3-2-2-1-197">
              <text:list-item text:style-override="id1-3-2-2-1-197-1">
                <text:number>80.1.</text:number>
                <text:p text:style-name="al">Tenuitvoerlegging termijndwangbevel 132</text:p>
              </text:list-item>
              <text:list-item text:style-override="id1-3-2-2-1-197-2">
                <text:number>80.2.</text:number>
                <text:p text:style-name="al">Moment van vaststelling van (naheffings)aanslagen 132</text:p>
              </text:list-item>
            </text:list>
            <text:p text:style-name="al">Artikel 81 Inwerkintreding en citeertitel 133</text:p>
            <text:p text:style-name="al"/>
            <text:p text:style-name="al">
            <text:span text:style-name="nadrukvet">Artikel 1 Inleiding en toepassingsgebied</text:span>
          </text:p>
            <text:p text:style-name="al">Dit artikel bevat de inleiding van de Leidraad Invordering 2008 versie 2016 en het beleid over het toepassingsgebied zoals opgenomen in artikel 1 van de wet.</text:p>
            <text:p text:style-name="al"/>
            <text:p text:style-name="al">
            <text:span text:style-name="nadrukvet">1.1. Inleiding</text:span>
          </text:p>
            <text:p text:style-name="al">Voor u ligt de Leidraad Invordering, versie 2018 van gemeente Vlissingen.</text:p>
            <text:p text:style-name="al">Het is een reactie op de vervanging van de Leidraad Invordering 1990 door het Ministerie van Financiën. Het Ministerie heeft de ‘oude’ Leidraad per 1 juli 2008 ingetrokken en vervangen door de Leidraad Invordering 2008 (hierna: Rijksleidraad).</text:p>
            <text:p text:style-name="al">Bij de opmaak van deze Leidraad is voor de lokale belastingen aansluiting gezocht bij de Rijksleidraad. Het betreft echter geen kopie. Daar waar noodzakelijk heeft de ontvanger bepalingen opgenomen die afwijken van de (Rijks)Leidraad.</text:p>
            <text:p text:style-name="al"/>
            <text:p text:style-name="al">
            <text:span text:style-name="nadrukvet">Opzet</text:span>
            <text:span text:style-name="nadrukvet"> van de Leidraad</text:span>
          </text:p>
            <text:p text:style-name="al">Qua indeling in afdelingen, artikelen en paragrafen is aansluiting gezocht bij de Rijksleidraad. Een aantal artikelen uit de Invorderingswet 1990 en onderdelen van de Rijksleidraad treft u niet aan. Reden hiervoor is dat deze niet van toepassing zijn voor gemeente Vlissingen.</text:p>
            <text:p text:style-name="al">Bij diverse paragrafen treft u de opmerking aan: ‘deze paragraaf is niet van toepassing voor de gemeente Vlissingen. Reden hiervoor is om de nummering van de originele Leidraad niet te veranderen, de halfjaarlijkse wijzigingen van het Ministerie van Financiën kunnen dan sneller gevonden en veranderd worden. </text:p>
            <text:p text:style-name="al">In de tekst is de benaming ‘ontvanger’ gebleven, vanwege de leesbaarheid. In de Waterschaps- en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Gelijk aan de Rijksleidraad bevat deze Leidraad Invordering alleen maar beleidsregels. Werkinstructies zijn niet opgenomen, dit is het grote verschil tussen de ‘oude’ en de ‘nieuwe’ Leidraad Invordering. </text:p>
            <text:p text:style-name="al"/>
            <text:p text:style-name="al">
            <text:span text:style-name="nadrukvet">Vaststelling Leidraad Invordering </text:span>
            <text:span text:style-name="nadrukvet">2018</text:span>
          </text:p>
            <text:p text:style-name="al">Vaststelling van deze Leidraad Invordering gebeurt door het college van de gemeente Vlissingen. </text:p>
            <text:p text:style-name="al">
            <text:span text:style-name="nadrukvet">1.1.1.Lijst met gebruikte afkortingen</text:span>
          </text:p>
            <text:section text:name="table_id1-3-2-2-1-217" text:style-name="table">
              <text:p text:style-name="table_top"/>
              <table:table table:style-name="tgroup">
                <table:table-column table:style-name="id1-3-2-2-1-217-1-1"/>
                <table:table-column table:style-name="id1-3-2-2-1-217-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fsv</text:p>
                  </table:table-cell>
                  <table:table-cell table:style-name="entry" table:number-rows-spanned="1" table:number-columns-spanned="1">
                    <text:p text:style-name="table_al">Wet financiering sociale verzek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list text:style-name="id1-3-2-2-1-218">
              <text:list-item text:style-override="id1-3-2-2-1-218-1">
                <text:number>1.1.2.</text:number>
                <text:p text:style-name="al">Definities</text:p>
                <text:p text:style-name="al">
                <text:span text:style-name="nadrukvet"> belasting(en)</text:span>: belastingen die door de gemeente Vlissingen worden geheven; </text:p>
                <text:list text:style-name="id1-3-2-2-1-218-1-4">
                  <text:list-item text:style-override="id1-3-2-2-1-218-1-4-1">
                    <text:number>-</text:number>
                    <text:p text:style-name="al">
                    <text:span text:style-name="nadrukvet">belastingdeurwaarder</text:span>: de daartoe door het college aangewezen gemeenteambtenaar bedoeld in artikel 231, tweede lid, onderdeel e, van de Gemeentewet</text:p>
                  </text:list-item>
                </text:list>
              </text:list-item>
            </text:list>
            <text:p text:style-name="al">
            <text:span text:style-name="nadrukvet">-</text:span>
            <text:span text:style-name="nadrukvet"> besluit </text:span>(het): het Uitvoeringsbesluit Invorderingswet 1990;</text:p>
            <text:p text:style-name="al">
            <text:span text:style-name="nadrukvet">-</text:span>
            <text:span text:style-name="nadrukvet"> college: </text:span>het college van burgemeester en wethouders van de gemeente Vlissingen</text:p>
            <text:p text:style-name="al">
            <text:span text:style-name="nadrukvet">--</text:span>
            <text:span text:style-name="nadrukvet">echtgenoot</text:span>: de echtgenoot, bedoeld in artikel 3 Pw;</text:p>
            <text:p text:style-name="al">
            <text:span text:style-name="nadrukvet">-</text:span>
            <text:span text:style-name="nadrukvet">inspecteur</text:span>: de daartoe door het college aangewezen heffingsambtenaar bedoeld in artikel 231, tweede lid, onderdeel b, van de Gemeentewet; </text:p>
            <text:p text:style-name="al">
            <text:span text:style-name="nadrukvet">-</text:span>
            <text:span text:style-name="nadrukvet"> ministerie</text:span>: ministerie van Financiën, directoraat-generaal Belastingdienst, cluster Fiscaliteit;</text:p>
            <text:list text:style-name="id1-3-2-2-1-224">
              <text:list-item text:style-override="id1-3-2-2-1-224-1">
                <text:number>-</text:number>
                <text:p text:style-name="al">
                <text:span text:style-name="nadrukvet">ondernemer</text:span>: de belastingschuldige die een onderneming drijft of zelfstandig een beroep uitoefent;</text:p>
              </text:list-item>
              <text:list-item text:style-override="id1-3-2-2-1-224-2">
                <text:number>-</text:number>
                <text:p text:style-name="al">
                <text:span text:style-name="nadrukvet">ontvanger</text:span>: de daartoe door het college aangewezen invorderingsambtenaar bedoeld in artikel 231, tweede lid, onderdeel c, van de Gemeentewet</text:p>
              </text:list-item>
            </text:list>
            <text:p text:style-name="al">
            <text:span text:style-name="nadrukvet">- particulier</text:span>: de belastingschuldige die niet als ondernemer wordt aangemerkt;</text:p>
            <text:p text:style-name="al">
            <text:span text:style-name="nadrukvet">-</text:span>
            <text:span text:style-name="nadrukvet"> regeling</text:span> (de): de Uitvoeringsregeling Invorderingswet 1990;</text:p>
            <text:p text:style-name="al">
            <text:span text:style-name="nadrukvet">-</text:span>
            <text:span text:style-name="nadrukvet"> wet</text:span> (de): de wet van 30 mei 1990 op de invordering van rijksbelastingen (Invorderingswet 1990).</text:p>
            <text:p text:style-name="al">Onder de overige in deze leidraad gebruikte begrippen wordt hetzelfde verstaan als de wet daaronder verstaat.</text:p>
            <text:p text:style-name="al"/>
            <text:p text:style-name="al">
            <text:span text:style-name="nadrukvet">1.1.3.Reikwijdte beleidsvoorschriften</text:span>
          </text:p>
            <text:p text:style-name="al">N.v.t. voor de gemeente Vlissingen.</text:p>
            <text:p text:style-name="al"/>
            <text:p text:style-name="al">
            <text:span text:style-name="nadrukvet">1.1.4.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text:p>
            <text:list text:style-name="id1-3-2-2-1-239">
              <text:list-item text:style-override="id1-3-2-2-1-239-1">
                <text:number>-</text:number>
                <text:p text:style-name="al">Voor beschikkingen op aanvraag geldt een termijn van acht weken, na ontvangst van het volledig ingevuld formulier, met de mogelijkheid hiervan af te wijken door een redelijke termijn te noemen (zie artikel 4:13, 4:14 en 4:15 Awb).</text:p>
              </text:list-item>
              <text:list-item text:style-override="id1-3-2-2-1-239-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239-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list text:style-name="id1-3-2-2-1-241">
              <text:list-item text:style-override="id1-3-2-2-1-241-1">
                <text:number>-</text:number>
                <text:p text:style-name="al">bezwaarschriften tegen beschikkingen invorderingsrente als bedoeld in artikel 30, eerste lid, van de wet;</text:p>
              </text:list-item>
              <text:list-item text:style-override="id1-3-2-2-1-241-2">
                <text:number>-</text:number>
                <text:p text:style-name="al">bezwaarschriften tegen beschikkingen aansprakelijkstelling als bedoeld in artikel 49, eerste lid, van de wet;</text:p>
              </text:list-item>
              <text:list-item text:style-override="id1-3-2-2-1-241-3">
                <text:number>-</text:number>
                <text:p text:style-name="al">bezwaar- en beroepschriften als bedoeld in artikel 7, eerste lid, van de Kostenwet invordering rijksbelastingen;</text:p>
              </text:list-item>
              <text:list-item text:style-override="id1-3-2-2-1-241-4">
                <text:number>-</text:number>
                <text:p text:style-name="al">bezwaarschriften tegen beschikkingen kostenvergoeding bij een onrechtmatig opgelegde verplichting als bedoeld in artikel 62a, eerste lid, van de wet;</text:p>
              </text:list-item>
              <text:list-item text:style-override="id1-3-2-2-1-241-5">
                <text:number>-</text:number>
                <text:p text:style-name="al">bezwaarschriften tegen beschikkingen bestuurlijke boete als bedoel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text:p>
            <text:p text:style-name="al">Dit betekent onder meer dat als de belastingschuldige aannemelijk heeft gemaakt dat er gegronde twijfels zijn bij de verschuldigdheid van een onherroepelijk geworden belastingaanslag, de ontvanger desgevraagd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Keuze uit verschillende invorderingsmaatregelen</text:span>
          </text:p>
            <text:p text:style-name="al">Als de invordering op verschillende manieren kan plaatsvinden, heeft de eenvoudigste, snelste en minst kostbare wijze voor de gemeente Vlissingen de voorkeur.</text:p>
            <text:p text:style-name="al"/>
            <text:p text:style-name="al">
            <text:span text:style-name="nadrukvet">1.1.7.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254">
              <text:list-item text:style-override="id1-3-2-2-1-254-1">
                <text:number>-</text:number>
                <text:p text:style-name="al">met de beslaglegging op korte termijn de verkoop van (een deel van) de activa van het bedrijf wordt beoogd;</text:p>
              </text:list-item>
              <text:list-item text:style-override="id1-3-2-2-1-254-2">
                <text:number>-</text:number>
                <text:p text:style-name="al">door de beslaglegging de werkvoorraad en/of geldmiddelen geheel of nagenoeg geheel worden vastgelegd;</text:p>
              </text:list-item>
              <text:list-item text:style-override="id1-3-2-2-1-254-3">
                <text:number>-</text:number>
                <text:p text:style-name="al">derden niet onkundig blijven van de beslaglegging, zoals steeds het geval is bij derdenbeslag;</text:p>
              </text:list-item>
              <text:list-item text:style-override="id1-3-2-2-1-254-4">
                <text:number>-</text:number>
                <text:p text:style-name="al">de ontvanger aan een schuldeiser zodanige inlichtingen omtrent openstaande belastingaanslagen verstrekt, dat deze kunnen dienen als steunvorderingen bij het aanvragen van faillissement door die schuldeiser.</text:p>
                <text:p text:style-name="al"/>
                <text:list text:style-name="id1-3-2-2-1-254-4-4">
                  <text:list-item text:style-override="id1-3-2-2-1-254-4-4-1">
                    <text:number>1.1.8.</text:number>
                    <text:p text:style-name="al">Voor de invordering minder geschikte dagen</text:p>
                  </text:list-item>
                </text:list>
              </text:list-item>
            </text:list>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259">
              <text:list-item text:style-override="id1-3-2-2-1-259-1">
                <text:number>-</text:number>
                <text:p text:style-name="al">landelijk of regionaal vrij algemeen erkende feest- en gedenkdagen met inbegrip van de daaraan voorafgaande en de daarop volgende dag</text:p>
              </text:list-item>
              <text:list-item text:style-override="id1-3-2-2-1-259-2">
                <text:number>-</text:number>
                <text:p text:style-name="al">de dagen tussen Kerstmis en Nieuwjaar</text:p>
                <text:p text:style-name="al"/>
                <text:list text:style-name="id1-3-2-2-1-259-2-4">
                  <text:list-item text:style-override="id1-3-2-2-1-259-2-4-1">
                    <text:number>1.1.9.</text:number>
                    <text:p text:style-name="al">Binnenkomst van bescheiden</text:p>
                  </text:list-item>
                </text:list>
              </text:list-item>
            </text:list>
            <text:p text:style-name="al">Als aan het indienen van bepaalde bescheiden rechtsgevolgen zijn verbonden dan wel rechten kunnen worden ontleend dan geldt als datum van binnenkomst van die stukken de datum van binnenkomst bij de gemeente Vlissingen.</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Positie belastingdeurwaarder</text:span>
          </text:p>
            <text:p text:style-name="al">Belastingdeurwaarder is een door of namens het dagelijks bestuur aangewezen ambtenaar van de gemeente Vlissingen, dan wel een als belastingdeurwaarder van de gemeente Vlissingen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p text:style-name="al">
            <text:span text:style-name="nadrukvet">1.1.14.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oepassingsgebied</text:span>
          </text:p>
            <text:p text:style-name="al">Het eerste lid van artikel 1 van de wet regelt het toepassingsgebied van de wet. Het tweede lid bepaalt dat een deel van de Awb niet van toepassing is op de wet.</text:p>
            <text:p text:style-name="al">De ontvanger handelt zoveel mogelijk in overeenstemming met de Awb en het Besluit fiscaal bestuursrecht (zie ook artikel 1.1.5 van deze leidraad).</text:p>
            <text:p text:style-name="al"/>
            <text:p text:style-name="al">
            <text:span text:style-name="nadrukvet">Artikel 2 Begrippen</text:span>
          </text:p>
            <text:p text:style-name="al">In aansluiting op artikel 2 van de wet beschrijft dit artikel het beleid over het begrip 'woonplaats' en de vertaalbepaling van de Waterschapswet en de Gemeentewet.</text:p>
            <text:p text:style-name="al"/>
            <text:p text:style-name="al">
            <text:span text:style-name="nadrukvet">2.1.Woonplaats</text:span>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p text:style-name="al">
            <text:span text:style-name="nadrukvet">2.2.Vertaalbepaling Waterschapswet en Gemeentewet</text:span>
          </text:p>
            <text:p text:style-name="al">In artikel 123 lid 2 van de Waterschapswet en in artikel 231, lid 1 van de Gemeentewet is de Invorderingswet 1990 van toepassing verklaard op de invordering van waterschaps- en gemeentelijke belastingen. Tegelijkertijd zijn in artikel 138 Waterschapswet en in artikel 249 van de Gemeentewet enkele artikelen uit Invorderingswet 1990 genoemd die buiten toepassing blijven. </text:p>
            <text:p text:style-name="al">In de artikelen 123 en 124 Waterschapswet en de artikelen 231 en 232 Gemeentewet is tevens bepaald aan welke colleges of functionarissen van de gemeente Vlissingen de in de Invorderingswet 1990 genoemde bevoegdheden toekomen. Het gaat daarbij om een vertaling van de functionarissen die in artikel 2 van de Invorderingswet 1990 worden genoemd naar colleges en functionarissen van de gemeente Vlissingen.</text:p>
            <text:p text:style-name="al"/>
            <text:p text:style-name="al">
            <text:span text:style-name="nadrukvet">Artikel 3 Bevoegdheden ontvanger</text:span>
          </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De bepalingen van deze leidraad zijn zoveel mogelijk van overeenkomstige toepassing op de invordering op civielrechtelijke wijze.</text:p>
            <text:p text:style-name="al">De ontvanger treedt in alle rechtsgedingen die voortvloeien uit de uitoefening van zijn taak als zodanig in rechte op.</text:p>
            <text:p text:style-name="al">In aansluiting op artikel 3 van de wet beschrijft dit artikel het beleid over:</text:p>
            <text:list text:style-name="id1-3-2-2-1-311">
              <text:list-item text:style-override="id1-3-2-2-1-311-1">
                <text:number>-</text:number>
                <text:p text:style-name="al">de fiscale en civiele bevoegdheden van de ontvanger;</text:p>
              </text:list-item>
              <text:list-item text:style-override="id1-3-2-2-1-311-2">
                <text:number>-</text:number>
                <text:p text:style-name="al">het leggen van conservatoir beslag;</text:p>
              </text:list-item>
              <text:list-item text:style-override="id1-3-2-2-1-311-3">
                <text:number>-</text:number>
                <text:p text:style-name="al">het vragen van toestemming bij gerechtelijke procedures.</text:p>
                <text:p text:style-name="al"/>
                <text:list text:style-name="id1-3-2-2-1-311-3-4">
                  <text:list-item text:style-override="id1-3-2-2-1-311-3-4-1">
                    <text:number>3.1.</text:number>
                    <text:p text:style-name="al">
                    <text:span text:style-name="nadrukvet">Fiscale en civiele bevoegdheden</text:span>
                  </text:p>
                  </text:list-item>
                </text:list>
              </text:list-item>
            </text:list>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Conservatoir beslag</text:span>
          </text:p>
            <text:p text:style-name="al">Om de rechten van de gemeente Vlissingen veilig te stellen heeft de ontvanger naast de versnelde invordering de mogelijkheid conservatoir beslag te leggen. Feiten en omstandigheden bepalen de keuze van de ontvanger.</text:p>
            <text:p text:style-name="al"/>
            <text:p text:style-name="al">
            <text:span text:style-name="nadrukvet">3.2.1.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Gerechtelijke procedures: toestemming</text:span>
          </text:p>
            <text:p text:style-name="al"/>
            <text:p text:style-name="al">
            <text:span text:style-name="nadrukvet">3.3.1 Juridische bijstand</text:span>
          </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list text:style-name="id1-3-2-2-1-328">
              <text:list-item text:style-override="id1-3-2-2-1-328-1">
                <text:number>-</text:number>
                <text:p text:style-name="al">Beroepsprocedures op grond van artikel 26 AWR;</text:p>
              </text:list-item>
              <text:list-item text:style-override="id1-3-2-2-1-328-2">
                <text:number>-</text:number>
                <text:p text:style-name="al">Hoger beroepsprocedures op grond van art. 27h AWR;</text:p>
              </text:list-item>
              <text:list-item text:style-override="id1-3-2-2-1-328-3">
                <text:number>-</text:number>
                <text:p text:style-name="al">(Hoger) Beroepsprocedures op grond van art. 7 Kostenwet invordering rijksbelastingen;</text:p>
              </text:list-item>
              <text:list-item text:style-override="id1-3-2-2-1-328-4">
                <text:number>-</text:number>
                <text:p text:style-name="al">Kantonzaken;</text:p>
              </text:list-item>
              <text:list-item text:style-override="id1-3-2-2-1-328-5">
                <text:number>-</text:number>
                <text:p text:style-name="al">Kortgedingprocedures, indien de ontvanger gedaagde is.</text:p>
                <text:p text:style-name="al"/>
              </text:list-item>
            </text:list>
            <text:p text:style-name="al">
            <text:span text:style-name="nadrukvet">3.3.2 Toestemming</text:span>
          </text:p>
            <text:p text:style-name="al">N.v.t. voor de gemeente Vlissingen.</text:p>
            <text:p text:style-name="al"/>
            <text:p text:style-name="al">
            <text:span text:style-name="nadrukvet">3.4.Rijksadvocaat</text:span>
          </text:p>
            <text:p text:style-name="al">N.v.t. voor de gemeente Vlissingen.</text:p>
            <text:p text:style-name="al"/>
            <text:p text:style-name="al">
            <text:span text:style-name="nadrukvet">3.4.Faillissementsaanvraag</text:span>
          </text:p>
            <text:p text:style-name="al">Als een belastingschuldige verkeert in de toestand dat hij ophoudt met </text:p>
            <text:p text:style-name="al">betalen (art. 1 FW) kan de ontvanger het faillissement aanvragen.</text:p>
            <text:p text:style-name="al">Bij een faillissementsaanvraag wordt vooraf toestemming gevraagd aan het </text:p>
            <text:p text:style-name="al">College. Dit geldt ook bij een eventuele steunvordering voor het</text:p>
            <text:p text:style-name="al">aanvragen van een faillissement.</text:p>
            <text:p text:style-name="al"/>
            <text:p text:style-name="al">
            <text:span text:style-name="nadrukvet">Artikel 4 Bevoegdheid belastingdeurwaarder</text:span>
          </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
            <text:span text:style-name="nadrukvet">4.1.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Bescherming</text:span>
          </text:p>
            <text:p text:style-name="al">Belastingdeurwaarders zijn ambtenaar in de zin van de artikelen 179 en 180 Sr. Daardoor genieten zij van de strafrechtelijke bescherming, voor zover zij hun wettelijke taken en bevoegdheden uitoefenen. </text:p>
            <text:p text:style-name="al"/>
            <text:p text:style-name="al">
            <text:span text:style-name="nadrukvet">4.3.Aanwijzing</text:span>
          </text:p>
            <text:p text:style-name="al">Belastingdeurwaarders worden aangesteld door het dagelijks bestuur van de gemeente Vlissingen.</text:p>
            <text:p text:style-name="al">Indien de ontvanger gebruik wil maken van belastingdeurwaarders die niet in loondienst zijn van de gemeente Vlissingen, dient aanstelling plaats te vinden door het dagelijks bestuur. Deze laatstgenoemde bevoegdheid tot aanstelling kan het dagelijks bestuur mandateren aan de ontvanger. </text:p>
            <text:p text:style-name="al"/>
            <text:p text:style-name="al">
            <text:span text:style-name="nadrukvet">4.4.Legitimatie</text:span>
          </text:p>
            <text:p text:style-name="al">Voor de uitoefening van de aan hem opgedragen invorderingstaken kan de belastingdeurwaarder op verzoek zich legitimeren aan de belastingschuldige en/of zijn/haar gemachtigden.</text:p>
            <text:p text:style-name="al"/>
            <text:p text:style-name="al">
            <text:span text:style-name="nadrukvet">Artikel 5</text:span>
          </text:p>
            <text:p text:style-name="al">N.v.t. voor de gemeente Vlissingen</text:p>
            <text:p text:style-name="al"/>
            <text:p text:style-name="al">
            <text:span text:style-name="nadrukvet">Artikel 6 Reikwijdte van de wet</text:span>
          </text:p>
            <text:p text:style-name="al">Artikel 6 van de wet bepaalt dat de wet ook van toepassing is op:</text:p>
            <text:list text:style-name="id1-3-2-2-1-364">
              <text:list-item text:style-override="id1-3-2-2-1-364-1">
                <text:number>-</text:number>
                <text:p text:style-name="al">de rente;</text:p>
              </text:list-item>
              <text:list-item text:style-override="id1-3-2-2-1-364-2">
                <text:number>-</text:number>
                <text:p text:style-name="al">de kosten.</text:p>
              </text:list-item>
            </text:list>
            <text:p text:style-name="al">In aansluiting op artikel 6 van de wet beschrijft dit artikel het beleid over rente en kosten.</text:p>
            <text:p text:style-name="al"/>
            <text:p text:style-name="al">
            <text:span text:style-name="nadrukvet">6.1.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pan text:style-name="nadrukvet">Artikel 7 Betaling en afboeking</text:span>
          </text:p>
            <text:p text:style-name="al">Artikel 7 van de wet schrijft voor hoe de toerekening van betalingen plaats moet vinden:</text:p>
            <text:list text:style-name="id1-3-2-2-1-373">
              <text:list-item text:style-override="id1-3-2-2-1-373-1">
                <text:number>-</text:number>
                <text:p text:style-name="al">Lid 1 bepaalt dat toerekening van betalingen achtereenvolgens gebeurt aan de kosten, de betalingskorting, de rente en de belastingaanslag;</text:p>
              </text:list-item>
              <text:list-item text:style-override="id1-3-2-2-1-37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1-375">
              <text:list-item text:style-override="id1-3-2-2-1-375-1">
                <text:number>-</text:number>
                <text:p text:style-name="al">het tijdstip van de betaling;</text:p>
              </text:list-item>
              <text:list-item text:style-override="id1-3-2-2-1-375-2">
                <text:number>-</text:number>
                <text:p text:style-name="al">de afboeking van de betaling;</text:p>
              </text:list-item>
              <text:list-item text:style-override="id1-3-2-2-1-375-3">
                <text:number>-</text:number>
                <text:p text:style-name="al">teveelbetalingen;</text:p>
              </text:list-item>
              <text:list-item text:style-override="id1-3-2-2-1-375-4">
                <text:number>-</text:number>
                <text:p text:style-name="al">het rekenen van rente en kosten bij afboeking;</text:p>
              </text:list-item>
              <text:list-item text:style-override="id1-3-2-2-1-375-5">
                <text:number>-</text:number>
                <text:p text:style-name="al">het toerekenen van kosten bij meerdere aanslagen;</text:p>
              </text:list-item>
              <text:list-item text:style-override="id1-3-2-2-1-375-6">
                <text:number>-</text:number>
                <text:p text:style-name="al">de afboeking van de betaling op de bestuurlijk boete;</text:p>
              </text:list-item>
              <text:list-item text:style-override="id1-3-2-2-1-375-7">
                <text:number>-</text:number>
                <text:p text:style-name="al">de afboeking van betalingen door aansprakelijkgestelden;</text:p>
              </text:list-item>
              <text:list-item text:style-override="id1-3-2-2-1-375-8">
                <text:number>-</text:number>
                <text:p text:style-name="al">betaling bij vergissing;</text:p>
              </text:list-item>
              <text:list-item text:style-override="id1-3-2-2-1-375-9">
                <text:number>-</text:number>
                <text:p text:style-name="al">het verzenden van een mededeling bij een afboeking van een betaling;</text:p>
              </text:list-item>
              <text:list-item text:style-override="id1-3-2-2-1-375-10">
                <text:number>-</text:number>
                <text:p text:style-name="al">betaling van kleine bedragen.</text:p>
                <text:p text:style-name="al"/>
                <text:list text:style-name="id1-3-2-2-1-375-10-4">
                  <text:list-item text:style-override="id1-3-2-2-1-375-10-4-1">
                    <text:number>7.1.</text:number>
                    <text:p text:style-name="al">
                    <text:span text:style-name="nadrukvet">Tijdstip betaling</text:span>
                  </text:p>
                  </text:list-item>
                </text:list>
              </text:list-item>
              <text:list-item text:style-override="id1-3-2-2-1-375-11">
                <text:number>-</text:number>
                <text:p text:style-name="al">Als tijdstip van betaling geldt de datum van bijschrijving op de rekening van de gemeente Vlissingen;</text:p>
              </text:list-item>
              <text:list-item text:style-override="id1-3-2-2-1-375-1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1-375-13">
                <text:number>-</text:number>
                <text:p text:style-name="al">Bij rechtstreekse betaling door middel van een pin- of creditcardtransactie aan de gemeente Vlissingen geldt de eerste werkdag volgend op de dag van de pin- of creditcardtransactie als tijdstip van betaling;</text:p>
              </text:list-item>
              <text:list-item text:style-override="id1-3-2-2-1-375-14">
                <text:number>-</text:number>
                <text:p text:style-name="al">Bij betaling aan de kas van de gemeente Vlissingen geldt de dag waarop het bedrag aan het loket van de gemeente Vlissingen is betaald, met uitzondering van betalingen op belastingvorderingen waarvoor op dezelfde dag een dwangbevel, hernieuwd bevel of een executoriale stuk is betekend. Deze betaling worden dan geacht te zijn voldaan op de eerste werkdag volgend op de storting;</text:p>
              </text:list-item>
              <text:list-item text:style-override="id1-3-2-2-1-375-15">
                <text:number>-</text:number>
                <text:p text:style-name="al">Bij betaling aan de belastingdeurwaarder geldt de dag waarop het bedrag aan de belastingdeurwaarder is betaald;</text:p>
              </text:list-item>
              <text:list-item text:style-override="id1-3-2-2-1-375-16">
                <text:number>-</text:number>
                <text:p text:style-name="al">Als een cheque uit het buitenland is ontvangen, wordt de dag van ontvangst van de cheque als de dag van betaling beschouwd, tenzij de ontvanger constateert dat sprake is van misbruik.</text:p>
                <text:p text:style-name="al"/>
                <text:list text:style-name="id1-3-2-2-1-375-16-4">
                  <text:list-item text:style-override="id1-3-2-2-1-375-16-4-1">
                    <text:number>7.2.</text:number>
                    <text:p text:style-name="al">
                    <text:span text:style-name="nadrukvet">De afboeking van de betaling</text:span>
                  </text:p>
                  </text:list-item>
                </text:list>
              </text:list-item>
            </text:list>
            <text:p text:style-name="al">Bij de afboeking van betalingen gelden de volgende richtlijnen:</text:p>
            <text:list text:style-name="id1-3-2-2-1-377">
              <text:list-item text:style-override="id1-3-2-2-1-377-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1-377-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 naar inzicht van de ontvanger;</text:p>
                <text:p text:style-name="al"/>
                <text:list text:style-name="id1-3-2-2-1-377-2-4">
                  <text:list-item text:style-override="id1-3-2-2-1-377-2-4-1">
                    <text:number>7.3.</text:number>
                    <text:p text:style-name="al">
                    <text:span text:style-name="nadrukvet">Teveelbetaling</text:span>
                  </text:p>
                  </text:list-item>
                </text:list>
              </text:list-item>
            </text:list>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pan text:style-name="nadrukvet">7.5.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Ontvangen bedragen uit de wettelijke saneringsregeling en faillissement</text:span>
          </text:p>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
            <text:span text:style-name="nadrukvet">7.7.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p text:style-name="al">
            <text:span text:style-name="nadrukvet">7.8.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7.9.Mededeling afboeking betaling</text:span>
          </text:p>
            <text:p text:style-name="al">
            <text:span text:style-name="nadrukcur">Niet van toepassing bij de gemeente </text:span>
            <text:span text:style-name="nadrukcur">Vlissingen</text:span>
          </text:p>
            <text:p text:style-name="al"/>
            <text:p text:style-name="al">
            <text:span text:style-name="nadrukvet">7.10. Betaling van kleine bedragen</text:span>
          </text:p>
            <text:p text:style-name="al">
            <text:span text:style-name="nadrukcur">Betalingen van belastingaanslagen in kleinere bedragen dan die van de termijnen worden niet geweigerd, tenzij dit door ontvanger aangemerkt wordt als nodeloze overlast. In dat geval treedt hij in contact met de belastingschuldige om de betalingswijze aan te passen.</text:span>
          </text:p>
            <text:p text:style-name="al"/>
            <text:p text:style-name="al">
            <text:span text:style-name="nadrukvet">7.11. Ontvangen bedragen uit de wettelijke schuldsaneringsregeling en faillissement</text:span>
          </text:p>
            <text:p text:style-name="al">
            <text:span text:style-name="nadrukcur">Uit de wettelijke schuldsaneringsregeling of uit een faillissement ontvangen bedragen dienen steeds te worden afgeboekt overeenkomstig de gegevens van de uitdelingslijst, met in achtneming van</text:span>
            <text:span text:style-name="nadrukcur"> artikel 7.2 van deze leidraad</text:span>
          </text:p>
            <text:p text:style-name="al"/>
            <text:p text:style-name="al">
            <text:span text:style-name="nadrukvet">7.12. Kosten van betaling</text:span>
          </text:p>
            <text:p text:style-name="al">
            <text:span text:style-name="nadrukcur">Indien de belastingschuldige kosten maakt bij het overboeken van een betaling of het storten van een bedrag op de rekening van de</text:span>gemeente Vlissingen<text:span text:style-name="nadrukcur">dan komen deze kosten altijd voor rekening van de belastingschuldige.</text:span></text:p>
            <text:p text:style-name="al"/>
            <text:p text:style-name="al">
            <text:span text:style-name="nadrukvet">Artikel 7a Uitbetaling van belastingteruggaven</text:span>
          </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In aansluiting op artikel 4:89 van de Awb en artikel 7a van de wet beschrijft dit artikel het beleid over:</text:p>
            <text:list text:style-name="id1-3-2-2-1-417">
              <text:list-item text:style-override="id1-3-2-2-1-417-1">
                <text:number>-</text:number>
                <text:p text:style-name="al">de aanwijzing van het rekeningnummer voor uitbetaling;</text:p>
              </text:list-item>
              <text:list-item text:style-override="id1-3-2-2-1-417-2">
                <text:number>-</text:number>
                <text:p text:style-name="al">uitbetalingsfouten;</text:p>
              </text:list-item>
              <text:list-item text:style-override="id1-3-2-2-1-417-3">
                <text:number>-</text:number>
                <text:p text:style-name="al">(OPTIONEEL) uitbetalingen onder de € 2,50.</text:p>
                <text:p text:style-name="al"/>
                <text:list text:style-name="id1-3-2-2-1-417-3-4">
                  <text:list-item text:style-override="id1-3-2-2-1-417-3-4-1">
                    <text:number>7a.1.</text:number>
                    <text:p text:style-name="al">
                    <text:span text:style-name="nadrukvet">Aanwijzen bankrekeningnummer voor uitbetaling</text:span>
                  </text:p>
                  </text:list-item>
                </text:list>
              </text:list-item>
            </text:list>
            <text:p text:style-name="al">In beginsel zal de terugbetaling van een teruggave van een belastingaanslag door gemeente Vlissingen aan belastingplichtige plaatsvinden op hetzelfde rekeningnummer waarmee de belastingplichtige de belastingaanslag (die verminderd is) heeft betaald. Hiervan wijkt de Ontvanger alleen af indien de belastingplichtige vooraf expliciet heeft aangegeven dat de Ontvanger bij terugbetaling van belastingaanslagen gebruik moet maken van een ander rekeningnummer.</text:p>
            <text:p text:style-name="al">Als de ontvanger geen rekeningnummer van de belastingplichtige heeft of hij heeft gerede twijfel of het rekeningnummer aan hem/haar toehoort, dan vraagt de ontvanger het betreffende rekeningnummer schriftelijk op. Als de belastingplichtige niet reageert op dit schriftelijk verzoek dan houdt de ontvanger de uitbetaling onder zich.</text:p>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Controle van een aangewezen bankrekening op de tenaamstelling</text:span>
          </text:p>
            <text:p text:style-name="al">N.v.t. voor de gemeente Vlissingen</text:p>
            <text:p text:style-name="al"/>
            <text:p text:style-name="al">
            <text:span text:style-name="nadrukvet">7a.3.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2-1-428">
              <text:list-item text:style-override="id1-3-2-2-1-428-1">
                <text:number>-</text:number>
                <text:p text:style-name="al">hij tijdig vóór de uitbetaling bij de ontvanger heeft aangegeven dat de uitbetaling niet meer op de desbetreffende rekening moet geschieden, en</text:p>
              </text:list-item>
              <text:list-item text:style-override="id1-3-2-2-1-428-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fouten die het gevolg zijn van de aanwijzing door de belastingschuldige van een niet op zijn naam staande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7a.4.Uitbetalingen onder de € 2,50</text:span>
          </text:p>
            <text:p text:style-name="al">Bedragen van minder dan € 2,50 als gevolg van vermindering, vernietiging, ontheffing, kwijtschelding of teruggaaf van de aanslag worden niet uitbetaald. </text:p>
            <text:p text:style-name="al"/>
            <text:p text:style-name="al">
            <text:span text:style-name="nadrukvet">Artikel 8 Bekendmaking aanslag</text:span>
          </text:p>
            <text:p text:style-name="al">Artikel 8 van de wet regelt dat de ontvanger de belastingaanslag bekend maakt door toezending of uitreiking aan de belastingschuldige. De belastingschuldige is de belastingaanslag in zijn geheel verschuldigd.</text:p>
            <text:p text:style-name="al">In aansluiting op artikel 8 van de wet beschrijft dit artikel het beleid over:</text:p>
            <text:list text:style-name="id1-3-2-2-1-438">
              <text:list-item text:style-override="id1-3-2-2-1-438-1">
                <text:number>-</text:number>
                <text:p text:style-name="al">de verzending of uitreiking van het aanslagbiljet in bijzondere situaties;</text:p>
              </text:list-item>
              <text:list-item text:style-override="id1-3-2-2-1-438-2">
                <text:number>-</text:number>
                <text:p text:style-name="al">de gehoudenheid tot betalen belastingaanslag en aanslagbiljet;</text:p>
              </text:list-item>
              <text:list-item text:style-override="id1-3-2-2-1-438-3">
                <text:number>-</text:number>
                <text:p text:style-name="al">het verzenden van een uitnodiging tot betaling aan erfgenamen.</text:p>
                <text:p text:style-name="al"/>
                <text:list text:style-name="id1-3-2-2-1-438-3-4">
                  <text:list-item text:style-override="id1-3-2-2-1-438-3-4-1">
                    <text:number>8.1.</text:number>
                    <text:p text:style-name="al">
                    <text:span text:style-name="nadrukvet">Verzending of uitreiking van het aanslagbiljet in bijzondere situaties</text:span>
                  </text:p>
                  </text:list-item>
                </text:list>
              </text:list-item>
            </text:list>
            <text:p text:style-name="al">De toezending of uitreiking van het aanslagbiljet gebeurt aan de belastingschuldige of aan zijn wettelijke vertegenwoordiger, met dien verstande dat:</text:p>
            <text:list text:style-name="id1-3-2-2-1-440">
              <text:list-item text:style-override="id1-3-2-2-1-440-1">
                <text:number>-</text:number>
                <text:p text:style-name="al">aanslagbiljetten ten name van een onder curatele gestelde aan de curator worden gezonden;</text:p>
              </text:list-item>
              <text:list-item text:style-override="id1-3-2-2-1-440-2">
                <text:number>-</text:number>
                <text:p text:style-name="al">ingeval van faillissement het aanslagbiljet aan de curator wordt gezonden als de belastingschuld in het faillissement valt dan wel een boedelschuld vormt;</text:p>
              </text:list-item>
              <text:list-item text:style-override="id1-3-2-2-1-440-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440-4">
                <text:number>-</text:number>
                <text:p text:style-name="al">aanslagbiljetten ten name van een belastingschuldige van wie bekend is dat hij is overleden, worden gezonden aan de executeur, de bewindvoerder over de nalatenschap of de erfgenamen.</text:p>
                <text:p text:style-name="al"/>
                <text:list text:style-name="id1-3-2-2-1-440-4-4">
                  <text:list-item text:style-override="id1-3-2-2-1-440-4-4-1">
                    <text:number>8.2.</text:number>
                    <text:p text:style-name="al">
                    <text:span text:style-name="nadrukvet">Verzending aanslagbiljetten</text:span>
                  </text:p>
                    <text:p text:style-name="al"/>
                  </text:list-item>
                </text:list>
              </text:list-item>
            </text:list>
            <text:p text:style-name="al">
            <text:span text:style-name="nadrukvet">8.2.1 Verzending per post</text:span>
          </text:p>
            <text:p text:style-name="al">Voor de verzending van belastingaanslagen maakt de gemeente Vlissingen gebruik van postbedrijven die landelijke dekking hebben.</text:p>
            <text:p text:style-name="al"/>
            <text:p text:style-name="al">
            <text:span text:style-name="nadrukvet">8.2.2 Verzending via MijnOverheid</text:span>
          </text:p>
            <text:p text:style-name="al">MijnOverheid is de persoonlijke website voor overheidszaken. Burgers kunnen hier zien hoe zij zijn geregistreerd bij de overheid, berichten van de overheid ontvangen en overzicht houden over hun zaken met de overheid. De gemeente Vlissingen maakt ook gebruik van de mogelijkheid van verzending van de aanslagbiljetten via MijnOverheid Omdat dit nieuwe kanaal nog wel aanloop problemen kent, wordt er incidenteel nog coulance betracht bij de invordering van aanslagen die via MijnOverheid zijn verzonden.</text:p>
            <text:p text:style-name="al"/>
            <text:p text:style-name="al">
            <text:span text:style-name="nadrukvet">8.3.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Artikel 9 Betalingstermijnen</text:span>
          </text:p>
            <text:p text:style-name="al">Artikel 9 van de wet regelt binnen welke betalingstermijnen belastingaanslagen moeten worden betaald.</text:p>
            <text:p text:style-name="al">In aansluiting op artikel 9 van de wet beschrijft dit artikel het beleid over:</text:p>
            <text:list text:style-name="id1-3-2-2-1-456">
              <text:list-item text:style-override="id1-3-2-2-1-456-1">
                <text:number>-</text:number>
                <text:p text:style-name="al">de afwijking van de betalingstermijnen bij voorlopige aanslagen;</text:p>
              </text:list-item>
              <text:list-item text:style-override="id1-3-2-2-1-456-2">
                <text:number>-</text:number>
                <text:p text:style-name="al">de afwijking van de betalingstermijn bij voorlopige teruggaven;</text:p>
              </text:list-item>
              <text:list-item text:style-override="id1-3-2-2-1-456-3">
                <text:number>-</text:number>
                <text:p text:style-name="al">de uitbetaling van een voorlopige teruggave in één termijn;</text:p>
              </text:list-item>
              <text:list-item text:style-override="id1-3-2-2-1-456-4">
                <text:number>-</text:number>
                <text:p text:style-name="al">de dagtekening van het aanslagbiljet;</text:p>
              </text:list-item>
              <text:list-item text:style-override="id1-3-2-2-1-456-5">
                <text:number>-</text:number>
                <text:p text:style-name="al">het begrip maand bij betalingstermijnen;</text:p>
              </text:list-item>
              <text:list-item text:style-override="id1-3-2-2-1-456-6">
                <text:number>-</text:number>
                <text:p text:style-name="al">verzuim Ontvanger bij uitbetaling;</text:p>
              </text:list-item>
              <text:list-item text:style-override="id1-3-2-2-1-456-7">
                <text:number>-</text:number>
                <text:p text:style-name="al">regeling betalingstermijnen;</text:p>
              </text:list-item>
              <text:list-item text:style-override="id1-3-2-2-1-456-8">
                <text:number>-</text:number>
                <text:p text:style-name="al">automatische incasso.</text:p>
                <text:p text:style-name="al"/>
                <text:list text:style-name="id1-3-2-2-1-456-8-4">
                  <text:list-item text:style-override="id1-3-2-2-1-456-8-4-1">
                    <text:number>9.1.</text:number>
                    <text:p text:style-name="al">
                    <text:span text:style-name="nadrukvet">Afwijking van de betalingstermijnen in geval van voorlopige aanslagen</text:span>
                  </text:p>
                    <text:p text:style-name="al">N.v.t. voor de gemeente Vlissingen.</text:p>
                    <text:p text:style-name="al"/>
                  </text:list-item>
                </text:list>
              </text:list-item>
            </text:list>
            <text:p text:style-name="al">
            <text:span text:style-name="nadrukvet">9.2.Afwijking van de betalingstermijnen in geval van voorlopige teruggaven</text:span>
          </text:p>
            <text:p text:style-name="al">N.v.t. voor de gemeente Vlissingen.</text:p>
            <text:p text:style-name="al"/>
            <text:p text:style-name="al">
            <text:span text:style-name="nadrukvet">9.3.Uitbetaling voorlopige teruggave in één termijn</text:span>
          </text:p>
            <text:p text:style-name="al">N.v.t. voor de gemeente Vlissingen.</text:p>
            <text:p text:style-name="al"/>
            <text:p text:style-name="al">
            <text:span text:style-name="nadrukvet">9.4.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Begrippen bij betalingstermijnen</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text:span text:style-name="nadrukvet"/></text:p>
            <text:p text:style-name="al">Is de betalingstermijn zes weken en is de dagtekening 15 maart, vervalt de termijn op 26 april.</text:p>
            <text:p text:style-name="al"/>
            <text:p text:style-name="al">
            <text:span text:style-name="nadrukvet">9.6.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belastingverordeningen van de waterschappen en de gemeent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Regeling betalingstermijnen</text:span>
          </text:p>
            <text:p text:style-name="al">Op grond van artikel 139, eerste lid, van de Waterschapswet of artikel 250 van de Gemeentewet kan de belastingverordening van een waterschap, respectievelijk een gemeente, van artikel 9 van de Invorderingswet 1990 afwijkende voorschriften inhouden. Is in de belastingverordening niets geregeld, dan zijn dus automatisch de betalingstermijnen uit de Invorderingswet 1990 van toepassing.</text:p>
            <text:p text:style-name="al"/>
            <text:p text:style-name="al">
            <text:span text:style-name="nadrukvet">9.8.Automatische incasso</text:span>
          </text:p>
            <text:p text:style-name="al">De gemeente Vlissingen stelt een aantal belastingplichtigen in de gelegenheid de aanslag of aanslagen te voldoen via een automatische incasso. </text:p>
            <text:p text:style-name="al">In de belastingverordeningen is geregeld dat betaald kan worden via automatische incasso, in afwijking van de normale betalingstermijnen. De bepalingen over de termijnen en de voorwaarden waaronder dit kan plaatsvinden zijn in een incassoreglement beschreven.</text:p>
            <text:p text:style-name="al"/>
            <text:p text:style-name="al">
            <text:span text:style-name="nadrukvet">Artikel 10 Versnelde invordering</text:span>
          </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In aansluiting op artikel 10 van de wet beschrijft dit artikel het beleid over:</text:p>
            <text:list text:style-name="id1-3-2-2-1-486">
              <text:list-item text:style-override="id1-3-2-2-1-486-1">
                <text:number>-</text:number>
                <text:p text:style-name="al">de reikwijdte van de versnelde invordering;</text:p>
              </text:list-item>
              <text:list-item text:style-override="id1-3-2-2-1-486-2">
                <text:number>-</text:number>
                <text:p text:style-name="al">de vrees voor verduistering;</text:p>
              </text:list-item>
              <text:list-item text:style-override="id1-3-2-2-1-486-3">
                <text:number>-</text:number>
                <text:p text:style-name="al">het metterwoon verlaten van Nederland;</text:p>
              </text:list-item>
              <text:list-item text:style-override="id1-3-2-2-1-486-4">
                <text:number>-</text:number>
                <text:p text:style-name="al">geen vaste woonplaats in Nederland;</text:p>
              </text:list-item>
              <text:list-item text:style-override="id1-3-2-2-1-486-5">
                <text:number>-</text:number>
                <text:p text:style-name="al">als er al beslag ligt;</text:p>
              </text:list-item>
              <text:list-item text:style-override="id1-3-2-2-1-486-6">
                <text:number>-</text:number>
                <text:p text:style-name="al">de verkoop namens derden;</text:p>
              </text:list-item>
              <text:list-item text:style-override="id1-3-2-2-1-486-7">
                <text:number>-</text:number>
                <text:p text:style-name="al">de vordering ex artikel 19.</text:p>
                <text:p text:style-name="al"/>
                <text:list text:style-name="id1-3-2-2-1-486-7-4">
                  <text:list-item text:style-override="id1-3-2-2-1-486-7-4-1">
                    <text:number>10.1.</text:number>
                    <text:p text:style-name="al">
                    <text:span text:style-name="nadrukvet">Reikwijdte versnelde invordering</text:span>
                  </text:p>
                  </text:list-item>
                </text:list>
              </text:list-item>
            </text:list>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 Aanmaning</text:span>
          </text:p>
            <text:p text:style-name="al">In artikel 11 van de wet is opgenomen dat als een belastingaanslag niet binnen de daartoe gestelde termijnen wordt betaald, de ontvanger overgaat tot vervolging van de belastingschuldige door de verzending van een aanmaning.</text:p>
            <text:p text:style-name="al">In aansluiting op artikel 11 van de wet beschrijft dit artikel het beleid over:</text:p>
            <text:list text:style-name="id1-3-2-2-1-518">
              <text:list-item text:style-override="id1-3-2-2-1-518-1">
                <text:number>-</text:number>
                <text:p text:style-name="al">de geadresseerde van de aanmaning;</text:p>
              </text:list-item>
              <text:list-item text:style-override="id1-3-2-2-1-518-2">
                <text:number>-</text:number>
                <text:p text:style-name="al">als de aanmaning ten onrechte is verzonden;</text:p>
              </text:list-item>
              <text:list-item text:style-override="id1-3-2-2-1-518-3">
                <text:number>-</text:number>
                <text:p text:style-name="al">het achterwege laten van tussentijdse vervolging;</text:p>
              </text:list-item>
              <text:list-item text:style-override="id1-3-2-2-1-518-4">
                <text:number>-</text:number>
                <text:p text:style-name="al">de gedeeltelijke voldoening na aanmaning;</text:p>
              </text:list-item>
              <text:list-item text:style-override="id1-3-2-2-1-518-5">
                <text:number>-</text:number>
                <text:p text:style-name="al">de betalingsherinnering;</text:p>
              </text:list-item>
              <text:list-item text:style-override="id1-3-2-2-1-518-6">
                <text:number>-</text:number>
                <text:p text:style-name="al">de aanmaning bij invordering langs civielrechtelijke weg.</text:p>
                <text:p text:style-name="al"/>
                <text:list text:style-name="id1-3-2-2-1-518-6-4">
                  <text:list-item text:style-override="id1-3-2-2-1-518-6-4-1">
                    <text:number>11.1.</text:number>
                    <text:p text:style-name="al">
                    <text:span text:style-name="nadrukvet">De geadresseerde van de aanmaning</text:span>
                  </text:p>
                  </text:list-item>
                </text:list>
              </text:list-item>
            </text:list>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
            <text:p text:style-name="al">
            <text:span text:style-name="nadrukvet">11.3.Achterwege laten van tussentijdse vervolging en aanmaning</text:span>
          </text:p>
            <text:p text:style-name="al">Indien de openstaande vordering lager is dan € 5,-, dan wordt de vordering niet aangemaand en het resterende openstaande bedrag afgeboekt.</text:p>
            <text:p text:style-name="al"/>
            <text:p text:style-name="al">
            <text:span text:style-name="nadrukvet">11.4.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Betalingsherinnering</text:span>
          </text:p>
            <text:p text:style-name="al">Niet van toepassing bij de gemeente Vlissingen</text:p>
            <text:p text:style-name="al"/>
            <text:p text:style-name="al">
            <text:span text:style-name="nadrukvet">11.6.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span text:style-name="nadrukvet">.</text:span></text:p>
            <text:p text:style-name="al"/>
            <text:p text:style-name="al">
            <text:span text:style-name="nadrukvet">Artikel 12 Dwangbevel</text:span>
          </text:p>
            <text:p text:style-name="al">Artikel 12 van de wet bepaalt dat de ontvanger een dwangbevel kan uitvaardigen als de belastingschuldige na de aanmaning in gebreke blijft de belastingaanslag te betalen.</text:p>
            <text:p text:style-name="al">Op grond van dit dwangbevel kan de ontvanger overgaan tot invordering van de belastingaanslag.</text:p>
            <text:p text:style-name="al">In aansluiting op artikel 12 van de wet beschrijft dit artikel het beleid over:</text:p>
            <text:list text:style-name="id1-3-2-2-1-544">
              <text:list-item text:style-override="id1-3-2-2-1-544-1">
                <text:number>-</text:number>
                <text:p text:style-name="al">het onderwerp van het dwangbevel;</text:p>
              </text:list-item>
              <text:list-item text:style-override="id1-3-2-2-1-544-2">
                <text:number>-</text:number>
                <text:p text:style-name="al">tegen wie een dwangbevel wordt verleend.</text:p>
                <text:p text:style-name="al"/>
                <text:list text:style-name="id1-3-2-2-1-544-2-4">
                  <text:list-item text:style-override="id1-3-2-2-1-544-2-4-1">
                    <text:number>12.1.</text:number>
                    <text:p text:style-name="al">
                    <text:span text:style-name="nadrukvet">Onderwerp van het dwangbevel</text:span>
                  </text:p>
                  </text:list-item>
                </text:list>
              </text:list-item>
            </text:list>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548">
              <text:list-item text:style-override="id1-3-2-2-1-548-1">
                <text:number>-</text:number>
                <text:p text:style-name="al">de inmiddels gedane betalingen;</text:p>
              </text:list-item>
              <text:list-item text:style-override="id1-3-2-2-1-548-2">
                <text:number>-</text:number>
                <text:p text:style-name="al">verleende verminderingen;</text:p>
              </text:list-item>
              <text:list-item text:style-override="id1-3-2-2-1-548-3">
                <text:number>-</text:number>
                <text:p text:style-name="al">bedragen waarvoor kwijtschelding of uitstel van betaling is verleend.</text:p>
                <text:p text:style-name="al"/>
                <text:list text:style-name="id1-3-2-2-1-548-3-4">
                  <text:list-item text:style-override="id1-3-2-2-1-548-3-4-1">
                    <text:number>12.2.</text:number>
                    <text:p text:style-name="al">
                    <text:span text:style-name="nadrukvet">Tegen wie verleent de ontvanger een dwangbevel</text:span>
                  </text:p>
                  </text:list-item>
                </text:list>
              </text:list-item>
            </text:list>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pan text:style-name="nadrukvet">Artikel 13 Betekening van het dwangbevel</text:span>
          </text:p>
            <text:p text:style-name="al">In artikel 13 van de wet is de wijze van betekening van het dwangbevel beschreven. Het dwangbevel wordt bekendgemaakt door middel van betekening. De betekening van het dwangbevel met bevel tot betaling kan plaatsvinden:</text:p>
            <text:list text:style-name="id1-3-2-2-1-556">
              <text:list-item text:style-override="id1-3-2-2-1-556-1">
                <text:number>-</text:number>
                <text:p text:style-name="al">door de belastingdeurwaarder;</text:p>
              </text:list-item>
              <text:list-item text:style-override="id1-3-2-2-1-556-2">
                <text:number>-</text:number>
                <text:p text:style-name="al">per post door de ontvanger.</text:p>
              </text:list-item>
            </text:list>
            <text:p text:style-name="al">De ontvanger maakt zoveel mogelijk gebruik van de mogelijkheid het dwangbevel per post te betekenen.</text:p>
            <text:p text:style-name="al">In aansluiting op artikel 13 van de wet beschrijft dit artikel het beleid over:</text:p>
            <text:list text:style-name="id1-3-2-2-1-559">
              <text:list-item text:style-override="id1-3-2-2-1-559-1">
                <text:number>-</text:number>
                <text:p text:style-name="al">de betekening van het dwangbevel per post;</text:p>
              </text:list-item>
              <text:list-item text:style-override="id1-3-2-2-1-559-2">
                <text:number>-</text:number>
                <text:p text:style-name="al">de betekening van het dwangbevel door de deurwaarder;</text:p>
              </text:list-item>
              <text:list-item text:style-override="id1-3-2-2-1-559-3">
                <text:number>-</text:number>
                <text:p text:style-name="al">bijzondere gevallen van betekening van het dwangbevel.</text:p>
                <text:p text:style-name="al"/>
                <text:list text:style-name="id1-3-2-2-1-559-3-4">
                  <text:list-item text:style-override="id1-3-2-2-1-559-3-4-1">
                    <text:number>13.1.</text:number>
                    <text:p text:style-name="al">
                    <text:span text:style-name="nadrukvet">Betekening dwangbevel per post</text:span>
                  </text:p>
                  </text:list-item>
                </text:list>
              </text:list-item>
            </text:list>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een externe bezorger van poststukken. Als betekeningsdatum geldt in het algemeen de datum van de ter post bezorging. </text:p>
            <text:p text:style-name="al">De ontvanger maakt zoveel mogelijk gebruik van de mogelijkheid het dwangbevel per post te betekenen.</text:p>
            <text:p text:style-name="al"/>
            <text:p text:style-name="al">
            <text:span text:style-name="nadrukvet">13.1.1.Adressering van per post betekende dwangbevelen</text:span>
          </text:p>
            <text:p text:style-name="al">Verzending van het voor de belastingschuldige bestemde afschrift van het dwangbevel met bevel tot betaling vindt plaats aan het in de administratie van de gemeente Vlissingen bekende adres van de belastingschuldige.</text:p>
            <text:p text:style-name="al">Voor in Nederland woonachtige natuurlijke personen zal dit over het algemeen het adres van de belastingschuldige zijn, dat in de basisadministratie personen is geregistreerd. Als de belastingschuldige te kennen heeft gegeven voor hem bestemde poststukken te willen ontvangen op een ander adres dan het adres volgens de basisadmin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Vlissingen waar de belastingdeurwaarder zijn standplaats heeft. Dit geldt ook voor de situaties waarin het dwangbevel is uitgevaardigd door de ontvanger van een ander Waterschap/Gemeente.</text:p>
            <text:p text:style-name="al"/>
            <text:p text:style-name="al">
            <text:span text:style-name="nadrukvet">13.3.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p text:style-name="al">
            <text:span text:style-name="nadrukvet">Artikel 14 Tenuitvoerlegging van het dwangbevel</text:span>
          </text:p>
            <text:p text:style-name="al">Artikel 14 van de wet gaat over de tenuitvoerlegging van het dwangbevel.</text:p>
            <text:p text:style-name="al">In aansluiting op artikel 4:116 van de Awb en artikel 14 van de wet beschrijft dit artikel het beleid over:</text:p>
            <text:list text:style-name="id1-3-2-2-1-582">
              <text:list-item text:style-override="id1-3-2-2-1-582-1">
                <text:number>-</text:number>
                <text:p text:style-name="al">de algemene regels over tenuitvoerlegging;</text:p>
              </text:list-item>
              <text:list-item text:style-override="id1-3-2-2-1-582-2">
                <text:number>-</text:number>
                <text:p text:style-name="al">beslag op roerende zaken die geen registergoederen;</text:p>
              </text:list-item>
              <text:list-item text:style-override="id1-3-2-2-1-582-3">
                <text:number>-</text:number>
                <text:p text:style-name="al">beslag op onroerende zaken;</text:p>
              </text:list-item>
              <text:list-item text:style-override="id1-3-2-2-1-582-4">
                <text:number>-</text:number>
                <text:p text:style-name="al">beslag onder derden;</text:p>
              </text:list-item>
              <text:list-item text:style-override="id1-3-2-2-1-582-5">
                <text:number>-</text:number>
                <text:p text:style-name="al">beslag op schepen.</text:p>
                <text:p text:style-name="al"/>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al"/>
            <text:p text:style-name="al">
            <text:span text:style-name="nadrukvet">14.1.4.Volgorde van uitwinning bij beslag</text:span>
          </text:p>
            <text:p text:style-name="al">Als de ontvanger naast zaken van de belastingschuldige, ook zaken in beslag heeft genomen waar derden rechten op hebben, dan wint hij die zaken uit in de volgorde:</text:p>
            <text:list text:style-name="id1-3-2-2-1-605">
              <text:list-item text:style-override="id1-3-2-2-1-605-1">
                <text:number>1.</text:number>
                <text:p text:style-name="al">zaken van belastingschuldige zelf;</text:p>
              </text:list-item>
              <text:list-item text:style-override="id1-3-2-2-1-605-2">
                <text:number>2.</text:number>
                <text:p text:style-name="al">zaken waar anderen dan de belastingschuldige een beperkt recht op hebben;</text:p>
              </text:list-item>
              <text:list-item text:style-override="id1-3-2-2-1-605-3">
                <text:number>3.</text:number>
                <text:p text:style-name="al">zaken die eigendom zijn van derden.</text:p>
              </text:list-item>
            </text:list>
            <text:p text:style-name="al">De ontvanger hoeft deze volgorde niet in acht te nemen als op voorhand duidelijk is dat:</text:p>
            <text:list text:style-name="id1-3-2-2-1-607">
              <text:list-item text:style-override="id1-3-2-2-1-607-1">
                <text:number>-</text:number>
                <text:p text:style-name="al">de hoogte van de belastingschuld aantasting van de rechten van derden onvermijdelijk maakt of;</text:p>
              </text:list-item>
              <text:list-item text:style-override="id1-3-2-2-1-607-2">
                <text:number>-</text:number>
                <text:p text:style-name="al">het belang van de invordering zich hiertegen verzet</text:p>
                <text:p text:style-name="al"/>
                <text:list text:style-name="id1-3-2-2-1-607-2-4">
                  <text:list-item text:style-override="id1-3-2-2-1-607-2-4-1">
                    <text:number>14.1.5.</text:number>
                    <text:p text:style-name="al">Verhaal op met vruchtgebruik of recht van gebruik bezwaarde zaken</text:p>
                  </text:list-item>
                </text:list>
              </text:list-item>
            </text:list>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
            <text:span text:style-name="nadrukvet">14.1.6.Beslaglegging voor vordering van derden</text:span>
          </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
            <text:span text:style-name="nadrukvet">14.1.7.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p text:style-name="al">
            <text:span text:style-name="nadrukvet">14.1.8.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19">
              <text:list-item text:style-override="id1-3-2-2-1-619-1">
                <text:number>1.</text:number>
                <text:p text:style-name="al">Het aangeboden geldbedrag komt niet direct of indirect uit het vermogen van de belastingschuldige;</text:p>
              </text:list-item>
              <text:list-item text:style-override="id1-3-2-2-1-619-2">
                <text:number>2.</text:number>
                <text:p text:style-name="al">Het aangeboden geldbedrag is aanzienlijk hoger dan de opbrengst die naar verwachting zou zijn verkregen bij een executie;</text:p>
              </text:list-item>
              <text:list-item text:style-override="id1-3-2-2-1-619-3">
                <text:number>3.</text:number>
                <text:p text:style-name="al">De belangen van de gemeente Vlissingen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 Onderhandse verkoop</text:span>
          </text:p>
            <text:p text:style-name="al">Als een onderhandse verkoop van in beslag genomen zaken naar verwachting aanzienlijk meer oplevert dan de verwachte opbrengst bij openbare verkoop, dan kan de ontvanger kiezen voor een onderhandse verkoop.</text:p>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Onderhandse verkoop vindt niet plaats als hierdoor de belangen van de gemeente Vlissingen worden geschaad.</text:p>
            <text:p text:style-name="al"/>
            <text:p text:style-name="al">
            <text:span text:style-name="nadrukvet">14.1.11. Samenloop opheffing beslag en onderhandse verkoop</text:span>
          </text:p>
            <text:p text:style-name="al">De ontvanger kan de mogelijkheid hebben om te kiezen tussen:</text:p>
            <text:list text:style-name="id1-3-2-2-1-633">
              <text:list-item text:style-override="id1-3-2-2-1-633-1">
                <text:number>a.</text:number>
                <text:p text:style-name="al">een aangeboden bedrag ter opheffing van het beslag als bedoeld in artikel 14.1.8 van deze leidraad;</text:p>
              </text:list-item>
              <text:list-item text:style-override="id1-3-2-2-1-633-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Vlissingen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Vlissingen worden geschaad.</text:p>
            <text:p text:style-name="al"/>
            <text:list text:style-name="id1-3-2-2-1-644">
              <text:list-item text:style-override="id1-3-2-2-1-644-1">
                <text:number>14.2.</text:number>
                <text:p text:style-name="al">
                <text:span text:style-name="nadrukvet">Beslag op roerende zaken die geen registergoederen zijn</text:span>
              </text:p>
                <text:p text:style-name="al"/>
              </text:list-item>
              <text:list-item text:style-override="id1-3-2-2-1-644-2">
                <text:number>14.2.1.</text:number>
                <text:p text:style-name="al">Kennisgeving vooraf en beslag roerende zaken</text:p>
              </text:list-item>
            </text:list>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Domiciliekeuze en beslag roerende zaken</text:span>
          </text:p>
            <text:p text:style-name="al">Als het beslag wordt gelegd door een belastingdeurwaarder van een ander Waterschap/Gemeente dan het kantoor waar bij de betekening van het dwangbevel domicilie is gekozen, dan wordt in het beslagexploot tevens domicilie gekozen ten kantore van de gemeente Vlissingen waar de belastingdeurwaarder die het beslag legt zijn standplaats heeft.</text:p>
            <text:p text:style-name="al"/>
            <text:p text:style-name="al">
            <text:span text:style-name="nadrukvet">14.2.3.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
            <text:span text:style-name="nadrukvet">14.2.4.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Beslag op roerende zaken van derden</text:span>
          </text:p>
            <text:p text:style-name="al">N.v.t. voor de gemeente Vlissingen</text:p>
            <text:p text:style-name="al"/>
            <text:p text:style-name="al">
            <text:span text:style-name="nadrukvet">14.2.6.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
            <text:p text:style-name="al">
            <text:span text:style-name="nadrukvet">14.2.7.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68">
              <text:list-item text:style-override="id1-3-2-2-1-668-1">
                <text:number>-</text:number>
                <text:p text:style-name="al">zaken die niet onder het bodemrecht vallen en;</text:p>
              </text:list-item>
              <text:list-item text:style-override="id1-3-2-2-1-668-2">
                <text:number>-</text:number>
                <text:p text:style-name="al">eigendom zijn van een derde; en;</text:p>
              </text:list-item>
              <text:list-item text:style-override="id1-3-2-2-1-668-3">
                <text:number>-</text:number>
                <text:p text:style-name="al">strekken tot zekerheid voor de voldoening van een schuld die de belastingschuldige aan de derde heeft (bijvoorbeeld huurkoop, eigendomsvoorbehoud) en;</text:p>
              </text:list-item>
              <text:list-item text:style-override="id1-3-2-2-1-668-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674">
              <text:list-item text:style-override="id1-3-2-2-1-674-1">
                <text:number>-</text:number>
                <text:p text:style-name="al">de derde geen medewerking verleent aan het leggen van een beslag roerende zaken;</text:p>
              </text:list-item>
              <text:list-item text:style-override="id1-3-2-2-1-674-2">
                <text:number>-</text:number>
                <text:p text:style-name="al">het voor de belastingdeurwaarder feitelijk onmogelijk is om de zaken zelf te zien, dan wel te inventariseren;</text:p>
              </text:list-item>
              <text:list-item text:style-override="id1-3-2-2-1-674-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p text:style-name="al"/>
            <text:p text:style-name="al">
            <text:span text:style-name="nadrukvet">14.2.9.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list text:style-name="id1-3-2-2-1-683">
              <text:list-item text:style-override="id1-3-2-2-1-683-1">
                <text:number>-</text:number>
                <text:p text:style-name="al">als de verwachting bestaat dat zonder het wegvoeren de schuld niet kan worden ingevorderd en;</text:p>
              </text:list-item>
              <text:list-item text:style-override="id1-3-2-2-1-683-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Vlissingen of zijn plaatsvervanger.</text:p>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N.v.t voor de gemeente Vlissingen.</text:p>
            <text:p text:style-name="al"/>
            <text:p text:style-name="al">
            <text:span text:style-name="nadrukvet">14.2.11. Afsluiting en beslag roerende zaken</text:span>
          </text:p>
            <text:p text:style-name="al">De deurwaarder dan wel de bewaarder kan tot afsluiting van de ruimte overgaan waarin ten laste van de ondernemingin beslag genomen zaken zich bevinden, als:</text:p>
            <text:list text:style-name="id1-3-2-2-1-692">
              <text:list-item text:style-override="id1-3-2-2-1-692-1">
                <text:number>-</text:number>
                <text:p text:style-name="al">de omstandigheden zich voordoen als genoemd in artikel 14.2.9 van deze leidraad en;</text:p>
              </text:list-item>
              <text:list-item text:style-override="id1-3-2-2-1-692-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Als een ambtenaar van de gemeente Vlissingen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700">
              <text:list-item text:style-override="id1-3-2-2-1-700-1">
                <text:number>-</text:number>
                <text:p text:style-name="al">als de bewaarder geacht moet worden gedurende langere tijd lichamelijk of geestelijk niet in staat te zijn de aan het bewaarderschap verbonden taken uit te oefenen;</text:p>
              </text:list-item>
              <text:list-item text:style-override="id1-3-2-2-1-700-2">
                <text:number>-</text:number>
                <text:p text:style-name="al">als de bewaarder is overleden; in dit geval hoeft het bewaarderschap niet uitdrukkelijk te worden ontnomen;</text:p>
              </text:list-item>
              <text:list-item text:style-override="id1-3-2-2-1-700-3">
                <text:number>-</text:number>
                <text:p text:style-name="al">als een ambtenaar van de gemeente Vlissingen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p text:style-name="al">
            <text:span text:style-name="nadrukvet">14.2.16. Bieden voor rekening gemeente Vlissingen en beslag roerende zaken</text:span>
          </text:p>
            <text:p text:style-name="al">Om een zo hoog mogelijke opbrengst te verkrijgen, kan de ontvanger een andere belastingdeurwaarder dan de deurwaarder die met de verkoop belast is, opdragen voor rekening van de gemeente Vlissingen te bie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text:span text:style-name="nadrukondlijn">Relaas</text:span> van onttrekking</text:span>
          </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list text:style-name="id1-3-2-2-1-734">
              <text:list-item text:style-override="id1-3-2-2-1-734-1">
                <text:number>14.3.</text:number>
                <text:p text:style-name="al">
                <text:span text:style-name="nadrukvet">Beslag op onroerende zaken</text:span>
              </text:p>
                <text:p text:style-name="al"/>
              </text:list-item>
              <text:list-item text:style-override="id1-3-2-2-1-734-2">
                <text:number>14.3.1.</text:number>
                <text:p text:style-name="al">Bewaring van in beslag genomen roerende zaken bij beslag onroerende zaken</text:p>
              </text:list-item>
            </text:list>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zie ook artikel 14.2.9 van deze leidraad).</text:p>
            <text:p text:style-name="al"/>
            <text:p text:style-name="al">
            <text:span text:style-name="nadrukvet">14.3.2.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list text:style-name="id1-3-2-2-1-752">
              <text:list-item text:style-override="id1-3-2-2-1-752-1">
                <text:number>14.4.</text:number>
                <text:p text:style-name="al">
                <text:span text:style-name="nadrukvet"> Beslag onder derden</text:span>
              </text:p>
                <text:p text:style-name="al">
                <text:span text:style-name="nadrukvet"/>
              </text:p>
              </text:list-item>
              <text:list-item text:style-override="id1-3-2-2-1-752-2">
                <text:number>14.4.1.</text:number>
                <text:p text:style-name="al">
                <text:span text:style-name="nadrukvet">Beslag op vordering van een derde</text:span>
              </text:p>
              </text:list-item>
            </text:list>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
            <text:p text:style-name="al">
            <text:span text:style-name="nadrukvet">14.4.2.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
            <text:span text:style-name="nadrukvet">14.4.6.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al"/>
            <text:p text:style-name="al">
            <text:span text:style-name="nadrukvet">14.4.7.Bij derdenbeslag niet afdragen na het doen van verklaring</text:span>
          </text:p>
            <text:p text:style-name="al">De derden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als bedoeld in het 14.4.8 van deze leidraad.</text:p>
            <text:p text:style-name="al">Hij wordt daarbij gesommeerd om binnen zeven kalenderdagen aan zijn verplichting te voldoen.</text:p>
            <text:p text:style-name="al"/>
            <text:p text:style-name="al">
            <text:span text:style-name="nadrukvet">14.4.8.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85">
              <text:list-item text:style-override="id1-3-2-2-1-785-1">
                <text:number>-</text:number>
                <text:p text:style-name="al">De ontvanger stelt zich terughoudend op bij het leggen van derdenbeslag als er sprake is van een niet-bovenmatige oudedagsvoorziening;</text:p>
              </text:list-item>
              <text:list-item text:style-override="id1-3-2-2-1-785-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85-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85-4">
                <text:number>-</text:number>
                <text:p text:style-name="al">De omstandigheid dat het verzekerde bedrag pas na lange tijd tot uitkering komt, staat op zich een derdenbeslag niet in de weg;</text:p>
              </text:list-item>
              <text:list-item text:style-override="id1-3-2-2-1-785-5">
                <text:number>-</text:number>
                <text:p text:style-name="al">De belastingaanslagen waarvoor het derdenbeslag wordt gelegd moeten onherroepelijk vaststaan en in redelijkheid materieel verschuldigd worden geacht.</text:p>
                <text:p text:style-name="al"/>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p text:style-name="al">
            <text:span text:style-name="nadrukvet">14.4.13. Derdenbeslag onder de Staat of de ontvanger en het doen van verklaring</text:span>
          </text:p>
            <text:p text:style-name="al">Als derdenbeslag wordt gelegd onder de Staat of de ontvanger, dan is specificatie verplicht; er wordt in dit verband verwezen naar artikel 479 Rv.</text:p>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 Derdenbeslag op voorlopige teruggaaf</text:span>
          </text:p>
            <text:p text:style-name="al">Als derdenbeslag onder de ontvanger wordt gelegd op een voorlopige teruggaaf, dan wordt rekening gehouden met de regeling van de beslagvrije voet. Dit geldt ook als het termijnbedrag niet groter is dan € 23 per maand.</text:p>
            <text:p text:style-name="al">In het laatste geval wordt in overeenstemming met het bepaalde in artikel 9.3 van deze leidraad het bedrag dat ingevolge het gelegd beslag moet worden voldaan, berekend uitgaande van het termijnbedrag.</text:p>
            <text:p text:style-name="al"/>
            <text:list text:style-name="id1-3-2-2-1-805">
              <text:list-item text:style-override="id1-3-2-2-1-805-1">
                <text:number>14.5.</text:number>
                <text:p text:style-name="al">
                <text:span text:style-name="nadrukvet">Beslag op schepen</text:span>
              </text:p>
                <text:p text:style-name="al"/>
              </text:list-item>
              <text:list-item text:style-override="id1-3-2-2-1-805-2">
                <text:number>14.5.1.</text:number>
                <text:p text:style-name="al">
                <text:span text:style-name="nadrukvet">Beletten van het vertrek van het schip</text:span>
              </text:p>
              </text:list-item>
            </text:list>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p text:style-name="al">
            <text:span text:style-name="nadrukvet">14.5.2.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Vlissingen te bieden. De ontvanger geeft deze belastingdeurwaarder zo nodig nadere aanwijzingen.</text:p>
            <text:p text:style-name="al"/>
            <text:p text:style-name="al">
            <text:span text:style-name="nadrukvet">14.5.3.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Deskundige hulp en beslag op schepen</text:span>
          </text:p>
            <text:p text:style-name="al">Als bij een executie deskundige hulp is gewenst, kan de ontvanger een makelaar of een andere terzake kundige inschakelen.</text:p>
            <text:p text:style-name="al"/>
            <text:p text:style-name="al">
            <text:span text:style-name="nadrukvet">14.5.5.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p text:style-name="al">
            <text:span text:style-name="nadrukvet">Artikel 15 Versnelde invordering</text:span>
          </text:p>
            <text:p text:style-name="al">Er zijn in deze leidraad op artikel 15 van de wet geen beleidsregels gemaakt.</text:p>
            <text:p text:style-name="al">Let op dat als de invordering wordt toegepast met artikel 15 1<text:span text:style-name="sup">e</text:span> lid aanhef, of onderdeel a of b, van de wet betekening van een dwangbevel door terpostbezorging niet mogelijk is.</text:p>
            <text:p text:style-name="al"/>
            <text:p text:style-name="al">
            <text:span text:style-name="nadrukvet">Artikel 16 Doorlopend beslag</text:span>
          </text:p>
            <text:p text:style-name="al">In aansluiting op artikel 16 van de wet beschrijft dit artikel het beleid over voor 1 januari 2011 gelegde derdenbeslagen. </text:p>
            <text:p text:style-name="al"/>
            <text:p text:style-name="al">
            <text:span text:style-name="nadrukvet">16.1 Voor 1 januari 2011 gelegde derdenbeslagen</text:span>
          </text:p>
            <text:p text:style-name="al">Als vóór 1 januari 2011 onder de ontvanger derdenbeslag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text:p>
            <text:p text:style-name="al"/>
            <text:p text:style-name="al">
            <text:span text:style-name="nadrukvet">Artikel 17 Verzet tegen tenuitvoerlegging dwangbevel</text:span>
          </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list text:style-name="id1-3-2-2-1-840">
              <text:list-item text:style-override="id1-3-2-2-1-840-1">
                <text:number>-</text:number>
                <text:p text:style-name="al">de schorsing van de invordering bij verzet tegen tenuitvoerlegging dwangbevel;</text:p>
              </text:list-item>
              <text:list-item text:style-override="id1-3-2-2-1-840-2">
                <text:number>-</text:number>
                <text:p text:style-name="al">verzet tegen tenuitvoerlegging van dwangbevel bij onjuiste adressering.</text:p>
                <text:p text:style-name="al"/>
                <text:list text:style-name="id1-3-2-2-1-840-2-4">
                  <text:list-item text:style-override="id1-3-2-2-1-840-2-4-1">
                    <text:number>17.1.</text:number>
                    <text:p text:style-name="al">
                    <text:span text:style-name="nadrukvet">Schorsing van de invordering bij verzet tegen tenuitvoerlegging dwangbevel</text:span>
                  </text:p>
                  </text:list-item>
                </text:list>
              </text:list-item>
            </text:list>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
            <text:p text:style-name="al">
            <text:span text:style-name="nadrukvet">17.2.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8</text:span>
          </text:p>
            <text:p text:style-name="al">Er zijn in deze leidraad op artikel 18 van de wet geen beleidsregels gemaakt.</text:p>
            <text:p text:style-name="al"/>
            <text:p text:style-name="al">
            <text:span text:style-name="nadrukvet">Artikel 19 Doen van een vordering</text:span>
          </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list text:style-name="id1-3-2-2-1-853">
              <text:list-item text:style-override="id1-3-2-2-1-853-1">
                <text:number>-</text:number>
                <text:p text:style-name="al">de algemene regels over het doen van een vordering;</text:p>
              </text:list-item>
              <text:list-item text:style-override="id1-3-2-2-1-853-2">
                <text:number>-</text:number>
                <text:p text:style-name="al">de faillissementsvordering;</text:p>
              </text:list-item>
              <text:list-item text:style-override="id1-3-2-2-1-853-3">
                <text:number>-</text:number>
                <text:p text:style-name="al">vorderingen met betrekking tot periodieke uitkeringen;</text:p>
              </text:list-item>
              <text:list-item text:style-override="id1-3-2-2-1-853-4">
                <text:number>-</text:number>
                <text:p text:style-name="al">de overheidsvordering, bedoeld in artikel 19,vierde lid, van de wet.</text:p>
                <text:p text:style-name="al"/>
                <text:list text:style-name="id1-3-2-2-1-853-4-4">
                  <text:list-item text:style-override="id1-3-2-2-1-853-4-4-1">
                    <text:number>19.1.</text:number>
                    <text:p text:style-name="al">
                    <text:span text:style-name="nadrukvet">Vordering algemeen</text:span>
                  </text:p>
                  </text:list-item>
                </text:list>
              </text:list-item>
            </text:list>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Bekendmaking vordering</text:span>
          </text:p>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9.1.5.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1-884">
              <text:list-item text:style-override="id1-3-2-2-1-884-1">
                <text:number>a.</text:number>
                <text:p text:style-name="al">op het tijdstip waarop de vordering plaats vindt heeft de belastingschuldige meer dan één aanslag onbetaald gelaten;</text:p>
              </text:list-item>
              <text:list-item text:style-override="id1-3-2-2-1-884-2">
                <text:number>b.</text:number>
                <text:p text:style-name="al">de enige of laatste betalingstermijn van deze aanslagen is op het tijdstip waarop de vordering plaats vindt met ten minste twee maanden overschreden;</text:p>
              </text:list-item>
              <text:list-item text:style-override="id1-3-2-2-1-884-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p text:style-name="al"/>
                <text:list text:style-name="id1-3-2-2-1-884-3-4">
                  <text:list-item text:style-override="id1-3-2-2-1-884-3-4-1">
                    <text:number>19.1.8.</text:number>
                    <text:p text:style-name="al">Vordering ten laste van de echtgenoot</text:p>
                  </text:list-item>
                </text:list>
              </text:list-item>
            </text:list>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 De faillissementsvordering</text:span>
          </text:p>
            <text:p text:style-name="al"/>
            <text:p text:style-name="al">
            <text:span text:style-name="nadrukvet">19.2.1.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1-893">
              <text:list-item text:style-override="id1-3-2-2-1-893-1">
                <text:number>-</text:number>
                <text:p text:style-name="al">één voor het gedeelte dat ter verificatie kan worden aangemeld;</text:p>
              </text:list-item>
              <text:list-item text:style-override="id1-3-2-2-1-893-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1 van de Invorderingswet is op deze schulden en de belastingaanslagen die hierop betrekking hebben op soortgelijke wijze van toepassing.</text:p>
            <text:p text:style-name="al"/>
            <text:p text:style-name="al">
            <text:span text:style-name="nadrukvet">19.2.3.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list text:style-name="id1-3-2-2-1-905">
              <text:list-item text:style-override="id1-3-2-2-1-905-1">
                <text:number>19.3.</text:number>
                <text:p text:style-name="al">
                <text:span text:style-name="nadrukvet">Vorderingen met betrekking tot periodieke uitkeringen</text:span>
              </text:p>
                <text:p text:style-name="al"/>
              </text:list-item>
              <text:list-item text:style-override="id1-3-2-2-1-905-2">
                <text:number>19.3.1.</text:number>
                <text:p text:style-name="al">
                <text:span text:style-name="nadrukvet">Overwegen van vordering op periodieke uitkeringen</text:span>
              </text:p>
              </text:list-item>
            </text:list>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Vooraankondiging van vordering op periodieke uitkeringen</text:span>
          </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Artikel 19.3.3a Beslagvrije voet en vakantiegeld</text:span>
          </text:p>
            <text:p text:style-name="al">Vervallen per 1 januari 2015</text:p>
            <text:p text:style-name="al"/>
            <text:p text:style-name="al">
            <text:span text:style-name="nadrukvet">19.3.4.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het hernieuwd bevel.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In situaties waarin de ontvanger de beslagvrije voet heeft vastgesteld zonder vooraf informatie</text:p>
            <text:p text:style-name="al">over inkomsten en uitgaven op te vragen bij de belastingschuldige, herstelt de ontvanger de</text:p>
            <text:p text:style-name="al">beslagvrije voet als door de belastingschuldige wordt aangetoond dat deze te laag is vastgesteld.</text:p>
            <text:p text:style-name="al">Als de belastingschuldige kan aantonen dat de beslagvrije voet al op een eerder moment op een te</text:p>
            <text:p text:style-name="al">laag bedrag was vastgesteld, gebeurt dit met terugwerkende kracht.</text:p>
            <text:p text:style-name="al"/>
            <text:p text:style-name="al">
            <text:span text:style-name="nadrukvet">19.3.5.Belastingschuldige woont in buitenland en beslag periodieke uitkering</text:span>
          </text:p>
            <text:p text:style-name="al">Als de belastingschuldige in het buitenland woont, stelt de ontvanger overeenkomstig artikel 475e Rv de beslagvrije voet vast op nihil.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text:p>
            <text:p text:style-name="al">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Periodieke uitkeringen onder de bijstandsnorm</text:span>
          </text:p>
            <text:p text:style-name="al">Periodieke uitkeringen kunnen lager zijn dan de bijstandsnorm omdat de betrokkene in natura geniet wat een bijstandsgerechtigde uit de bijstandnorm geacht wordt te betalen.</text:p>
            <text:p text:style-name="al">In een dergelijk geval vermindert de ontvanger de beslagvrije voet met het bedrag dat aan deze genietingen in natura kan worden toegerekend.</text:p>
            <text:p text:style-name="al"/>
            <text:p text:style-name="al">
            <text:span text:style-name="nadrukvet">19.3.8.Vordering in relatie tot voorlopige teruggaaf</text:span>
          </text:p>
            <text:p text:style-name="al">N.v.t. voor de gemeente Vlissingen.</text:p>
            <text:p text:style-name="al"/>
            <text:p text:style-name="al">
            <text:span text:style-name="nadrukvet">19.4.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Artikel 20 Lijfsdwang</text:span>
          </text:p>
            <text:p text:style-name="al">N.v.t. voor de gemeente Vlissingen.</text:p>
            <text:p text:style-name="al"/>
            <text:p text:style-name="al">
            <text:span text:style-name="nadrukvet">Artikel 21 Voorrecht rijksbelastingen</text:span>
          </text:p>
            <text:p text:style-name="al">N.v.t. voor de gemeente Vlissingen.</text:p>
            <text:p text:style-name="al"/>
            <text:p text:style-name="al">
            <text:span text:style-name="nadrukvet">Artikel 22 Bodemrecht</text:span>
          </text:p>
            <text:p text:style-name="al">Artikel 22 van de wet gaat over het bodemrecht.</text:p>
            <text:p text:style-name="al">In aansluiting op artikel 22 van de wet beschrijft dit artikel het beleid over:</text:p>
            <text:list text:style-name="id1-3-2-2-1-957">
              <text:list-item text:style-override="id1-3-2-2-1-957-1">
                <text:number>-</text:number>
                <text:p text:style-name="al">de werkingssfeer van het bodemrecht;</text:p>
              </text:list-item>
              <text:list-item text:style-override="id1-3-2-2-1-957-2">
                <text:number>-</text:number>
                <text:p text:style-name="al">bodemrecht en bestuurlijke boeten;</text:p>
              </text:list-item>
              <text:list-item text:style-override="id1-3-2-2-1-957-3">
                <text:number>-</text:number>
                <text:p text:style-name="al">overbetekening bodembeslag;</text:p>
              </text:list-item>
              <text:list-item text:style-override="id1-3-2-2-1-957-4">
                <text:number>-</text:number>
                <text:p text:style-name="al">de volgorde uitwinning bodembeslag buiten faillissement;</text:p>
              </text:list-item>
              <text:list-item text:style-override="id1-3-2-2-1-957-5">
                <text:number>-</text:number>
                <text:p text:style-name="al">de volgorde uitwinning bodembeslag in faillissement;</text:p>
              </text:list-item>
              <text:list-item text:style-override="id1-3-2-2-1-957-6">
                <text:number>-</text:number>
                <text:p text:style-name="al">bodemrecht en insolventie van de derde-eigenaar;</text:p>
              </text:list-item>
              <text:list-item text:style-override="id1-3-2-2-1-957-7">
                <text:number>-</text:number>
                <text:p text:style-name="al">bodemrecht en voorrang;</text:p>
              </text:list-item>
              <text:list-item text:style-override="id1-3-2-2-1-957-8">
                <text:number>-</text:number>
                <text:p text:style-name="al">verzet en beroep.</text:p>
                <text:p text:style-name="al"/>
                <text:list text:style-name="id1-3-2-2-1-957-8-4">
                  <text:list-item text:style-override="id1-3-2-2-1-957-8-4-1">
                    <text:number>22.1.</text:number>
                    <text:p text:style-name="al">
                    <text:span text:style-name="nadrukvet">Werkingssfeer bodemrecht</text:span>
                  </text:p>
                  </text:list-item>
                </text:list>
              </text:list-item>
            </text:list>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de gemeente Vlissingen.</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de gemeente Vlissingen.</text:p>
            <text:p text:style-name="al"/>
            <text:p text:style-name="al">
            <text:span text:style-name="nadrukvet">22.2.Bodemrecht en bestuurlijke boeten</text:span>
          </text:p>
            <text:p text:style-name="al">N.v.t. voor de gemeente Vlissingen.</text:p>
            <text:p text:style-name="al"/>
            <text:p text:style-name="al">
            <text:span text:style-name="nadrukvet">22.3.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dagelijks bestuur van de gemeente Vlissingen.</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Volgorde uitwinning bodembeslag buiten faillissement</text:span>
          </text:p>
            <text:p text:style-name="al">N.v.t. voor de gemeente Vlissingen.</text:p>
            <text:p text:style-name="al"/>
            <text:p text:style-name="al">
            <text:span text:style-name="nadrukvet">22.5.Volgorde uitwinning bodembeslag in faillissement</text:span>
          </text:p>
            <text:p text:style-name="al">N.v.t. voor de gemeente Vlissingen.</text:p>
            <text:p text:style-name="al"/>
            <text:p text:style-name="al">
            <text:span text:style-name="nadrukvet">22.6.Bodemrecht en insolventie van de derde-eigenaar</text:span>
          </text:p>
            <text:p text:style-name="al">N.v.t. voor de gemeente Vlissingen.</text:p>
            <text:p text:style-name="al"/>
            <text:p text:style-name="al">
            <text:span text:style-name="nadrukvet">22.7.Bodemrecht en voorrang</text:span>
          </text:p>
            <text:p text:style-name="al">N.v.t. voor de gemeente Vlissingen.</text:p>
            <text:p text:style-name="al"/>
            <text:list text:style-name="id1-3-2-2-1-983">
              <text:list-item text:style-override="id1-3-2-2-1-983-1">
                <text:number>22.8.</text:number>
                <text:p text:style-name="al">
                <text:span text:style-name="nadrukvet">Verzet en beroep</text:span>
              </text:p>
                <text:p text:style-name="al"/>
              </text:list-item>
              <text:list-item text:style-override="id1-3-2-2-1-983-2">
                <text:number>22.8.1.</text:number>
                <text:p text:style-name="al">
                <text:span text:style-name="nadrukvet">Verzet artikel 435, derde lid Rv tegen bodembeslag</text:span>
              </text:p>
              </text:list-item>
            </text:list>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p text:style-name="al">
            <text:span text:style-name="nadrukvet">22.8.3.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Staat schaadt.</text:p>
            <text:p text:style-name="al"/>
            <text:p text:style-name="al">
            <text:span text:style-name="nadrukvet">22.8.4.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dagelijks bestuur dit beroepschrift niet in behandeling nemen omdat het beslag niet meer ligt.</text:p>
            <text:p text:style-name="al"/>
            <text:p text:style-name="al">
            <text:span text:style-name="nadrukvet">22.8.5.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aak van de ontvanger met betrekking tot beroepschrift ex artikel 22, eerste lid van de wet</text:span>
          </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p text:style-name="al">
            <text:span text:style-name="nadrukvet">22.8.7.Beslissing 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p text:style-name="al">
            <text:span text:style-name="nadrukvet">22.8.8.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dagelijks bestuur, voordat hij het verzet ex artikel 435, derde lid, Rv behandelt.</text:p>
            <text:p text:style-name="al"/>
            <text:p text:style-name="al">
            <text:span text:style-name="nadrukvet">22.8.10. Criteria voor de beslissing op het beroepschrift ex artikel 22, eerste lid van de wet</text:span>
          </text:p>
            <text:p text:style-name="al">N.v.t. voor de gemeente Vlissingen.</text:p>
            <text:p text:style-name="al"/>
            <text:p text:style-name="al">
            <text:span text:style-name="nadrukvet">22.8.11. Beëindiging operationele lease-overeenkomst</text:span>
          </text:p>
            <text:p text:style-name="al">N.v.t. voor de gemeente Vlissingen.</text:p>
            <text:p text:style-name="al"/>
            <text:p text:style-name="al">
            <text:span text:style-name="nadrukvet">22.8.12. Executie en bodemrecht</text:span>
          </text:p>
            <text:p text:style-name="al">N.v.t. voor de gemeente Vlissingen.</text:p>
            <text:p text:style-name="al"/>
            <text:p text:style-name="al">
            <text:span text:style-name="nadrukvet">Artikel 22bis Mededeling</text:span>
          </text:p>
            <text:p text:style-name="al">N.v.t. voor de gemeente Vlissingen.</text:p>
            <text:p text:style-name="al"/>
            <text:p text:style-name="al">
            <text:span text:style-name="nadrukvet">Artikel 22a, artikel 23 en artikel 23a</text:span>
          </text:p>
            <text:p text:style-name="al">Er zijn in deze leidraad op artikel 22a, artikel 23 en artikel 23a van de wet geen beleidsregels gemaakt.</text:p>
            <text:p text:style-name="al"/>
            <text:p text:style-name="al">
            <text:span text:style-name="nadrukvet">Artikel 24 Verrekening</text:span>
          </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In aansluiting op artikel 24 van de wet beschrijft dit artikel het beleid over:</text:p>
            <text:list text:style-name="id1-3-2-2-1-1036">
              <text:list-item text:style-override="id1-3-2-2-1-1036-1">
                <text:number>-</text:number>
                <text:p text:style-name="al">wanneer verrekening;</text:p>
              </text:list-item>
              <text:list-item text:style-override="id1-3-2-2-1-1036-2">
                <text:number>-</text:number>
                <text:p text:style-name="al">betwiste schuld en verrekening;</text:p>
              </text:list-item>
              <text:list-item text:style-override="id1-3-2-2-1-1036-3">
                <text:number>-</text:number>
                <text:p text:style-name="al">reikwijdte van de verrekening;</text:p>
              </text:list-item>
              <text:list-item text:style-override="id1-3-2-2-1-1036-4">
                <text:number>-</text:number>
                <text:p text:style-name="al">bekendmaking verrekening;</text:p>
              </text:list-item>
              <text:list-item text:style-override="id1-3-2-2-1-1036-5">
                <text:number>-</text:number>
                <text:p text:style-name="al">instemmingsregeling bij cessie en verpanding.</text:p>
                <text:p text:style-name="al"/>
                <text:list text:style-name="id1-3-2-2-1-1036-5-4">
                  <text:list-item text:style-override="id1-3-2-2-1-1036-5-4-1">
                    <text:number>24.1.</text:number>
                    <text:p text:style-name="al">
                    <text:span text:style-name="nadrukvet">Wanneer verrekening</text:span>
                  </text:p>
                  </text:list-item>
                </text:list>
              </text:list-item>
            </text:list>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N.v.t. voor de gemeente Vlissingen.</text:p>
            <text:p text:style-name="al"/>
            <text:p text:style-name="al">
            <text:span text:style-name="nadrukvet">24.2.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Bij belastingaanslag waarvan een termijnbetaling is verstreken, kan de ontvanger alleen verrekenen voor zover de termijnen zijn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 </text:p>
            <text:p text:style-name="al"/>
            <text:p text:style-name="al">
            <text:span text:style-name="nadrukvet">24.4.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Verrekening en fiscale eenheid vennootschapsbelasting</text:span>
          </text:p>
            <text:p text:style-name="al">N.v.t. voor de gemeente Vlissingen.</text:p>
            <text:p text:style-name="al"/>
            <text:list text:style-name="id1-3-2-2-1-1060">
              <text:list-item text:style-override="id1-3-2-2-1-1060-1">
                <text:number>24.6.</text:number>
                <text:p text:style-name="al">
                <text:span text:style-name="nadrukvet">Instemmingsregeling bij cessie en verpanding</text:span>
              </text:p>
                <text:p text:style-name="al"/>
              </text:list-item>
              <text:list-item text:style-override="id1-3-2-2-1-1060-2">
                <text:number>24.6.1.</text:number>
                <text:p text:style-name="al">
                <text:span text:style-name="nadrukvet">Geen verrekening bij instemming cessie of verpanding</text:span>
              </text:p>
              </text:list-item>
            </text:list>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
            <text:span text:style-name="nadrukvet">24.6.4.Verzoek om instemming met cessie of verpanding en Awb</text:span>
          </text:p>
            <text:p text:style-name="al">De beslissing op een verzoek om instemming met een cessie of verpanding wordt aangemerkt als een financiële beschikking in de zin van de Awb.</text:p>
            <text:p text:style-name="al"/>
            <text:p text:style-name="al">
            <text:span text:style-name="nadrukvet">24.6.5.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6.Bekendmaking beschikking dagelijks bestuur bij cessie of verpanding</text:span>
          </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
            <text:span text:style-name="nadrukvet">24.6.7.Houding ontvanger bij procedure tegen weigeren instemming cessie/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
            <text:p text:style-name="al">
            <text:span text:style-name="nadrukvet">Artikel 25 Uitstel van betaling</text:span>
          </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In aansluiting op artikel 25 van de wet beschrijft dit artikel het beleid over:</text:p>
            <text:list text:style-name="id1-3-2-2-1-1095">
              <text:list-item text:style-override="id1-3-2-2-1-1095-1">
                <text:number>-</text:number>
                <text:p text:style-name="al">de algemene uitgangspunten van het uitstelbeleid;</text:p>
              </text:list-item>
              <text:list-item text:style-override="id1-3-2-2-1-1095-2">
                <text:number>-</text:number>
                <text:p text:style-name="al">uitstel in verband met bezwaar tegen een belastingaanslag;</text:p>
              </text:list-item>
              <text:list-item text:style-override="id1-3-2-2-1-1095-3">
                <text:number>-</text:number>
                <text:p text:style-name="al">uitstel in verband met een te verwachten uit te betalen bedrag;</text:p>
              </text:list-item>
              <text:list-item text:style-override="id1-3-2-2-1-1095-4">
                <text:number>-</text:number>
                <text:p text:style-name="al">uitstel in verband met betalingsproblemen;</text:p>
              </text:list-item>
              <text:list-item text:style-override="id1-3-2-2-1-1095-5">
                <text:number>-</text:number>
                <text:p text:style-name="al">betalingsregeling voor particulieren;</text:p>
              </text:list-item>
              <text:list-item text:style-override="id1-3-2-2-1-1095-6">
                <text:number>-</text:number>
                <text:p text:style-name="al">betalingsregeling voor ondernemers;</text:p>
              </text:list-item>
              <text:list-item text:style-override="id1-3-2-2-1-1095-7">
                <text:number>-</text:number>
                <text:p text:style-name="al">administratief beroep.</text:p>
                <text:p text:style-name="al"/>
                <text:list text:style-name="id1-3-2-2-1-1095-7-4">
                  <text:list-item text:style-override="id1-3-2-2-1-1095-7-4-1">
                    <text:number>25.1.</text:number>
                    <text:p text:style-name="al">
                    <text:span text:style-name="nadrukvet">Algemene uitgangspunten uitstelbeleid</text:span>
                  </text:p>
                    <text:p text:style-name="al"/>
                  </text:list-item>
                  <text:list-item text:style-override="id1-3-2-2-1-1095-7-4-2">
                    <text:number>25.1.1.</text:number>
                    <text:p text:style-name="al">
                    <text:span text:style-name="nadrukvet">Houding van de ontvanger tijdens behandeling verzoek om uitstel</text:span>
                  </text:p>
                  </text:list-item>
                </text:list>
              </text:list-item>
            </text:list>
            <text:p text:style-name="al">Gedurende de behandeling van het verzoek om uitstel van betaling handelt de ontvanger overeenkomstig het beleid dat wordt gevoerd als het verzoek is toegewezen.</text:p>
            <text:p text:style-name="al">Als er aanwijzingen zijn dat de belangen van de gemeente Vlissingen kunnen worden geschaad, kan de ontvanger ondanks het verzoek om uitstel wel invorderingsmaatregelen treffen.</text:p>
            <text:p text:style-name="al"/>
            <text:p text:style-name="al">25.1.2.<text:span text:style-name="nadrukvet">Toewijzing van het verzoek om uitstel van betaling</text:span></text:p>
            <text:p text:style-name="al">Bij toewijzing van het verzoek vermeldt de ontvanger de voorwaarden waaronder hij uitstel van betaling verleent in de beschikking.</text:p>
            <text:p text:style-name="al"/>
            <text:p text:style-name="al">25.1.3.<text:span text:style-name="nadrukvet">Redenen afwijzing verzoek om uitstel</text:span></text:p>
            <text:p text:style-name="al">Een verzoek om uitstel van betaling wordt in ieder geval afgewezen als:</text:p>
            <text:list text:style-name="id1-3-2-2-1-1104">
              <text:list-item text:style-override="id1-3-2-2-1-1104-1">
                <text:number>a.</text:number>
                <text:p text:style-name="al">de medewerking van de verzoeker aan de gemeente Vlissingen naar het oordeel van de ontvanger onvoldoende is;</text:p>
              </text:list-item>
              <text:list-item text:style-override="id1-3-2-2-1-1104-2">
                <text:number>b.</text:number>
                <text:p text:style-name="al">onjuiste gegevens worden verstrekt;</text:p>
              </text:list-item>
              <text:list-item text:style-override="id1-3-2-2-1-1104-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1104-4">
                <text:number>d.</text:number>
                <text:p text:style-name="al">de gevraagde zekerheid niet wordt gesteld (zie artikel 25.1.13, 25.2.5, 25.5.2 en 25.6.2 van deze leidraad);</text:p>
              </text:list-item>
              <text:list-item text:style-override="id1-3-2-2-1-1104-5">
                <text:number>e.</text:number>
                <text:p text:style-name="al">de waarde van vermogensobjecten in redelijkheid te gelde kan worden gemaakt teneinde daarmee de verschuldigde belasting te betalen;</text:p>
              </text:list-item>
              <text:list-item text:style-override="id1-3-2-2-1-1104-6">
                <text:number>f.</text:number>
                <text:p text:style-name="al">de berekende betalingscapaciteit zodanig is dat de schuld direct voldaan kan worden;</text:p>
              </text:list-item>
              <text:list-item text:style-override="id1-3-2-2-1-1104-7">
                <text:number>g.</text:number>
                <text:p text:style-name="al">de betalingsregeling zich over een voor de ontvanger onaanvaardbare termijn uitstrekt;</text:p>
              </text:list-item>
              <text:list-item text:style-override="id1-3-2-2-1-1104-8">
                <text:number>h.</text:number>
                <text:p text:style-name="al">de betalingsproblemen structureel zijn en een betalingsregeling volgens de ontvanger geen uitkomst zal bieden;</text:p>
              </text:list-item>
              <text:list-item text:style-override="id1-3-2-2-1-1104-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1104-10">
                <text:number>j.</text:number>
                <text:p text:style-name="al">n.v.t. voor de gemeente Vlissingen;</text:p>
              </text:list-item>
              <text:list-item text:style-override="id1-3-2-2-1-1104-11">
                <text:number>k.</text:number>
                <text:p text:style-name="al">n.v.t. voor de gemeente Vlissingen;</text:p>
              </text:list-item>
              <text:list-item text:style-override="id1-3-2-2-1-1104-12">
                <text:number>l.</text:number>
                <text:p text:style-name="al">indien de belastingschuldige reeds eerder een regeling heeft genoten, maar deze niet is nagekomen;</text:p>
              </text:list-item>
              <text:list-item text:style-override="id1-3-2-2-1-1104-13">
                <text:number>m.</text:number>
                <text:p text:style-name="al">indien ter zake van de aanslag reeds een beslagopdracht naar de belastingdeurwaarder is uitgegaan dan wel door de belastingdeurwaarder reeds beslag is gelegd;</text:p>
              </text:list-item>
              <text:list-item text:style-override="id1-3-2-2-1-1104-14">
                <text:number>n.</text:number>
                <text:p text:style-name="al">in geval van een vordering op grond van artikel 19 van de wet;</text:p>
              </text:list-item>
              <text:list-item text:style-override="id1-3-2-2-1-1104-15">
                <text:number>o.</text:number>
                <text:p text:style-name="al">n.v.t. voor de gemeente Vlissingen.</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Redenen beëindigen uitstel</text:span>
          </text:p>
            <text:p text:style-name="al">Het uitstel wordt in ieder geval beëindigd als:</text:p>
            <text:list text:style-name="id1-3-2-2-1-1109">
              <text:list-item text:style-override="id1-3-2-2-1-1109-1">
                <text:number>a.</text:number>
                <text:p text:style-name="al">niet aan de voorwaarden wordt voldaan waaronder het uitstel is verleend;</text:p>
              </text:list-item>
              <text:list-item text:style-override="id1-3-2-2-1-1109-2">
                <text:number>b.</text:number>
                <text:p text:style-name="al">tijdens de looptijd van het uitstel blijkt dat onjuiste gegevens zijn verstrekt;</text:p>
              </text:list-item>
              <text:list-item text:style-override="id1-3-2-2-1-1109-3">
                <text:number>c.</text:number>
                <text:p text:style-name="al">de aanleiding tot uitstel van betaling is weggevallen;</text:p>
              </text:list-item>
              <text:list-item text:style-override="id1-3-2-2-1-1109-4">
                <text:number>d.</text:number>
                <text:p text:style-name="al">de financiële omstandigheden van de belastingschuldige zodanig veranderen of zijn veranderd dat het naar het oordeel van de ontvanger onjuist is het uitstel te continueren;</text:p>
              </text:list-item>
              <text:list-item text:style-override="id1-3-2-2-1-1109-5">
                <text:number>e.</text:number>
                <text:p text:style-name="al">de medewerking van de verzoeker aan de gemeente Vlissingen naar het oordeel van de ontvanger onvoldoende is;</text:p>
              </text:list-item>
              <text:list-item text:style-override="id1-3-2-2-1-1109-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1109-7">
                <text:number>g.</text:number>
                <text:p text:style-name="al">belastingschuldige in staat van faillissement wordt verklaard, hem surseance van betaling wordt verleend of hij wordt toegelaten tot de wettelijke schuldsanering natuurlijke personen.</text:p>
                <text:p text:style-name="al"/>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
            <text:span text:style-name="nadrukvet">25.1.7.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Na (afwijzen) uitstel tien dagen wachttijd</text:span>
          </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text:p>
            <text:p text:style-name="al">Verkorting of het niet verlenen van deze termijn vindt onder meer plaats als naar het oordeel van de ontvanger aanwijzingen bestaan dat door het niet onmiddellijk aanvangen of vervolgen van de invordering de belangen van de gemeente Vlissingen worden geschaad. Verder geldt deze termijn niet als een executieverkoop wordt opgeschort en in verband daarmee uitstel van betaling is verleend in samenhang met een prolongatieovereenkomst.</text:p>
            <text:p text:style-name="al"/>
            <text:p text:style-name="al">
            <text:span text:style-name="nadrukvet">25.1.9.Uitstel voor een ambtshalve belastingaanslag</text:span>
          </text:p>
            <text:p text:style-name="al">N.v.t. voor de gemeente Vlissingen.</text:p>
            <text:p text:style-name="al"/>
            <text:p text:style-name="al">
            <text:span text:style-name="nadrukvet">25.1.10. Uitstel voor een aanslag ter behoud van rechten</text:span>
          </text:p>
            <text:p text:style-name="al">N.v.t. voor de gemeente Vlissingen.</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lissingen veilig te stellen. De ontvanger verleent het uitstel tot het moment waarop op het bezwaarschrift is beslist.</text:p>
            <text:p text:style-name="al"/>
            <text:p text:style-name="al">
            <text:span text:style-name="nadrukvet">25.1.12. Tijdens uitstel nieuwe aanslagen voldoen</text:span>
          </text:p>
            <text:p text:style-name="al">Vervallen per 01-07-2016..</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Vlissingen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N.v.t. voor de gemeente Vlissingen.</text:p>
            <text:p text:style-name="al"/>
            <text:list text:style-name="id1-3-2-2-1-1150">
              <text:list-item text:style-override="id1-3-2-2-1-1150-1">
                <text:number>25.2.</text:number>
                <text:p text:style-name="al">
                <text:span text:style-name="nadrukvet">Uitstel in verband met bezwaar tegen een belastingaanslag</text:span>
              </text:p>
                <text:p text:style-name="al"/>
              </text:list-item>
              <text:list-item text:style-override="id1-3-2-2-1-1150-2">
                <text:number>25.2.1.</text:number>
                <text:p text:style-name="al">
                <text:span text:style-name="nadrukvet">Bezwaar tegen hoogte belastingaanslag</text:span>
              </text:p>
              </text:list-item>
            </text:list>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Bezwaarschrift geldt als verzoek om uitstel; beroepschrift niet</text:span>
          </text:p>
            <text:p text:style-name="al">
            <text:span text:style-name="nadrukcur">Als de belastingschuldige een gemotiveerd bezwaarschrift tegen een belastingaanslag indient, merkt de ontvanger het bezwaarschrift aan als een verzoek om uitstel van betaling. </text:span>
            <text:span text:style-name="nadrukcur">Dit geldt niet voor de onroerende zaakbelasting in het geval bezwaar wordt gemaakt tegen de WOZ beschikking.</text:span>
          </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Ontbrekend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en 25.2.2.B gestelde eisen is voldaan. </text:p>
            <text:p text:style-name="al">De ontvanger kan aan het uitstel voorwaarden verbinden. De toewijzende beslissing strekt zich niet verder uit dan tot het bestreden bedrag.</text:p>
            <text:p text:style-name="al"/>
            <text:p text:style-name="al">
            <text:span text:style-name="nadrukvet">25.2.4.Uitstel in verband met een onderlinge overlegprocedure</text:span>
          </text:p>
            <text:p text:style-name="al">N.v.t. voor de gemeente Vlissingen.</text:p>
            <text:p text:style-name="al"/>
            <text:p text:style-name="al">
            <text:span text:style-name="nadrukvet">25.2.5.Zekerheid bij uitstel in verband met bezwaar</text:span>
          </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p text:style-name="al">
            <text:span text:style-name="nadrukvet">25.2.6.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Vlissingen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p text:style-name="al">
            <text:span text:style-name="nadrukvet">25.2.7.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 </text:span>
          </text:p>
            <text:p text:style-name="al">
            <text:span text:style-name="nadrukondlijn">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span>
          </text:p>
            <text:p text:style-name="al"/>
            <text:p text:style-name="al">
            <text:span text:style-name="nadrukvet">25.2.8.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list text:style-name="id1-3-2-2-1-1200">
              <text:list-item text:style-override="id1-3-2-2-1-1200-1">
                <text:number>25.3.</text:number>
                <text:p text:style-name="al">
                <text:span text:style-name="nadrukvet">Uitstel in verband met een te verwachten uit te betalen bedrag</text:span>
              </text:p>
                <text:p text:style-name="al"/>
              </text:list-item>
              <text:list-item text:style-override="id1-3-2-2-1-1200-2">
                <text:number>25.3.1.</text:number>
                <text:p text:style-name="al">
                <text:span text:style-name="nadrukvet">Uitstel in verband met een belastingteruggaaf en andere uit te betalen bedragen</text:span>
              </text:p>
              </text:list-item>
            </text:list>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1-1203">
              <text:list-item text:style-override="id1-3-2-2-1-1203-1">
                <text:number>-</text:number>
                <text:p text:style-name="al">het belastingjaar of belastingtijdvak waarover de teruggaaf wordt verwacht is afgelopen en;</text:p>
              </text:list-item>
              <text:list-item text:style-override="id1-3-2-2-1-1203-2">
                <text:number>-</text:number>
                <text:p text:style-name="al">de belastingschuldige een verzoek om teruggaaf heeft ingediend en;</text:p>
              </text:list-item>
              <text:list-item text:style-override="id1-3-2-2-1-1203-3">
                <text:number>-</text:number>
                <text:p text:style-name="al">over die teruggaaf tussen de inspecteur en de belastingplichtige geen verschil van mening bestaat.</text:p>
                <text:p text:style-name="al"/>
                <text:list text:style-name="id1-3-2-2-1-1203-3-4">
                  <text:list-item text:style-override="id1-3-2-2-1-1203-3-4-1">
                    <text:number>25.3.2.</text:number>
                    <text:p text:style-name="al">
                    <text:span text:style-name="nadrukvet">Berekening van het uit te betalen bedrag bij uitstel</text:span>
                  </text:p>
                  </text:list-item>
                </text:list>
              </text:list-item>
            </text:list>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De ontvanger verleent dit uitstel voor ten hoogste één maand na de dagtekening van de uitstelbeschikking. De ontvanger kan voor een langere periode uitstel verlenen als hij dit redelijk acht.</text:p>
            <text:p text:style-name="al">Als na het verstrijken van de gestelde termijn het verzoek niet (nader) is gemotiveerd, is het uitstel vervallen.</text:p>
            <text:p text:style-name="al"/>
            <text:p text:style-name="al">
            <text:span text:style-name="nadrukvet">25.3.3.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list text:style-name="id1-3-2-2-1-1216">
              <text:list-item text:style-override="id1-3-2-2-1-1216-1">
                <text:number>25.4.</text:number>
                <text:p text:style-name="al">
                <text:span text:style-name="nadrukvet">Uitstel in verband met betalingsproblemen</text:span>
              </text:p>
                <text:p text:style-name="al"/>
              </text:list-item>
              <text:list-item text:style-override="id1-3-2-2-1-1216-2">
                <text:number>25.4.1.</text:number>
                <text:p text:style-name="al">
                <text:span text:style-name="nadrukvet">Beslissing op een verzoek om uitstel in verband met betalingsproblemen</text:span>
              </text:p>
              </text:list-item>
            </text:list>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zal een betalingsregeling in ieder geval niet toestaan als de betalingsproblemen zijn terug te voeren op structurele problemen of activiteiten die geen perspectief bieden.</text:p>
            <text:p text:style-name="al"/>
            <text:p text:style-name="al">
            <text:span text:style-name="nadrukvet">25.4.2.Uitstel en autobelasting</text:span>
          </text:p>
            <text:p text:style-name="al">N.v.t. voor de gemeente Vlissingen.</text:p>
            <text:p text:style-name="al"/>
            <text:p text:style-name="al">
            <text:span text:style-name="nadrukvet">25.4.3.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 </text:p>
            <text:p text:style-name="al"/>
            <text:p text:style-name="al">
            <text:span text:style-name="nadrukvet">25.4.4.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Zo lang onzeker is of alle boedelschulden uit de boedel kunnen worden voldaan kan de ontvanger voor de betaling daarvan uitstel verlenen.</text:p>
            <text:p text:style-name="al">Als voor belastingaanslagen zekerheid is gesteld, wint de ontvanger deze uit. Daarna informeert hij de curator dan wel de bewindvoerder over de wijziging in de hoogte van de belastingschuld.</text:p>
            <text:p text:style-name="al"/>
            <text:list text:style-name="id1-3-2-2-1-1233">
              <text:list-item text:style-override="id1-3-2-2-1-1233-1">
                <text:number>25.5.</text:number>
                <text:p text:style-name="al">
                <text:span text:style-name="nadrukvet">Betalingsregeling voor particulieren</text:span>
              </text:p>
                <text:p text:style-name="al"/>
              </text:list-item>
              <text:list-item text:style-override="id1-3-2-2-1-1233-2">
                <text:number>25.5.1.</text:number>
                <text:p text:style-name="al">
                <text:span text:style-name="nadrukvet">Duur betalingsregeling particulieren</text:span>
              </text:p>
              </text:list-item>
            </text:list>
            <text:p text:style-name="al">De ontvanger verleent de belastingschuldige uitstel van betaling voor een periode van ten hoogste twaalf maanden, te rekenen vanaf de datum waarop de ontvanger de betalingsregeling bij beschikking toestaat.</text:p>
            <text:p text:style-name="al">Slechts als er volgens de ontvanger bijzondere omstandigheden zijn, kan hij de belastingschuldige een langere termijn gunnen.</text:p>
            <text:p text:style-name="al">Indien uit het verzoek om uitstel blijkt dat de belastingschuldige over onvoldoende betalingscapaciteit beschikt om zijn schuld te betalen, dan neemt de ontvanger dat verzoek ambtshalve in behandeling als een verzoek om kwijtschelding. Bij de beoordeling daarvan neemt hij de gehele belastingschuld in beschouwing. Art. 26.1.2 is in deze situatie niet van toepassing indien en voorzover de belastingschuldige gebruik maakt van het daartoe ingestelde verzoekformulier voor uitstel van betaling en hij dit formulier volledig invult.</text:p>
            <text:p text:style-name="al"/>
            <text:p text:style-name="al">
            <text:span text:style-name="nadrukvet">25.5.2.Voorwaarden aan betalingsregeling particulieren</text:span>
          </text:p>
            <text:p text:style-name="al">De ontvanger kan aan het verlenen van uitstel verschillende voorwaarden verbinden. </text:p>
            <text:list text:style-name="id1-3-2-2-1-1240">
              <text:list-item text:style-override="id1-3-2-2-1-1240-1">
                <text:number>•</text:number>
                <text:p text:style-name="al">De nieuw opkomende fiscale en andere financiële verplichtingen - waarvan de invordering aan de ontvanger is opgedragen - tijdig worden nagekomen.</text:p>
              </text:list-item>
              <text:list-item text:style-override="id1-3-2-2-1-1240-2">
                <text:number>•</text:number>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list text:style-name="id1-3-2-2-1-1240-2-4">
                  <text:list-item text:style-override="id1-3-2-2-1-1240-2-4-1">
                    <text:number>25.5.3.</text:number>
                    <text:p text:style-name="al">Kort uitstel particulieren</text:p>
                  </text:list-item>
                </text:list>
              </text:list-item>
            </text:list>
            <text:p text:style-name="al">Op schriftelijk of telefonisch verzoek kan zonder nader onderzoek door de ontvanger een betalingsregeling worden getroffen met een looptijd tot 9 maanden na de laatste vervaldag van de (oudste) aanslag, als aan de volgende cumulatieve voorwaarden is voldaan:</text:p>
            <text:list text:style-name="id1-3-2-2-1-1242">
              <text:list-item text:style-override="id1-3-2-2-1-1242-1">
                <text:number>•</text:number>
                <text:p text:style-name="al">a. De totale openstaande schuld van de belastingschuldige bedraagt minder dan <text:span text:style-name="nadrukcur">€</text:span><text:span text:style-name="nadrukcur">1.000,-</text:span> Hierbij wordt geen rekening gehouden met belastingschuld waarvoor uitstel van betaling in verband met een ingediend bezwaar- of beroepschrift is verleend;</text:p>
              </text:list-item>
              <text:list-item text:style-override="id1-3-2-2-1-1242-2">
                <text:number>•</text:number>
                <text:p text:style-name="al">b. Deze bepaling is niet van <text:span text:style-name="nadrukvet"/>toepassing voor de gemeente.</text:p>
              </text:list-item>
              <text:list-item text:style-override="id1-3-2-2-1-1242-3">
                <text:number>•</text:number>
                <text:p text:style-name="al">c. 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1242-4">
                <text:number>•</text:number>
                <text:p text:style-name="al">d. Deze bepaling is niet van toepassing voor de gemeente Vlissingen.</text:p>
              </text:list-item>
              <text:list-item text:style-override="id1-3-2-2-1-1242-5">
                <text:number>•</text:number>
                <text:p text:style-name="al">e. De belastingschuldige heeft geen belastingschuld openstaan waarvoor een hernieuwd bevel van betaling is betekend door de belastingdeurwaarder.</text:p>
                <text:p text:style-name="al"/>
                <text:list text:style-name="id1-3-2-2-1-1242-5-4">
                  <text:list-item text:style-override="id1-3-2-2-1-1242-5-4-1">
                    <text:number>25.5.4.</text:number>
                    <text:p text:style-name="al">Behandeling verzoek betalingsregeling particulieren</text:p>
                  </text:list-item>
                </text:list>
              </text:list-item>
            </text:list>
            <text:p text:style-name="al">In andere gevallen als bedoeld in artikel 25.5.3 van deze leidraad, kan de ontvanger aan de hand van de daartoe door de verzoeker verstrekte gegevens overgaan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Met toepassing van artikel 3 Pw wordt als echtgenoot ook aangemerkt de ongehuwde die met een ander een gezamenlijke huishouding voert, tenzij het een bloedverwant in de eerste graad betreft.</text:p>
            <text:p text:style-name="al"/>
            <text:p text:style-name="al">
            <text:span text:style-name="nadrukvet">25.5.6.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de hiervoor bedoelde betalingscapacitei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p text:style-name="al">
            <text:span text:style-name="nadrukvet">25.5.9.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list text:style-name="id1-3-2-2-1-1269">
              <text:list-item text:style-override="id1-3-2-2-1-1269-1">
                <text:number>25.6.</text:number>
                <text:p text:style-name="al">
                <text:span text:style-name="nadrukvet">Betalingsregeling voor ondernemers</text:span>
              </text:p>
                <text:p text:style-name="al"/>
              </text:list-item>
              <text:list-item text:style-override="id1-3-2-2-1-1269-2">
                <text:number>25.6.1.</text:number>
                <text:p text:style-name="al">Duur betalingsregeling ondernemers</text:p>
              </text:list-item>
            </text:list>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 </text:p>
            <text:p text:style-name="al"/>
            <text:p text:style-name="al">
            <text:span text:style-name="nadrukvet">25.6.1A. Automatische incasso voor ondernemers</text:span>
          </text:p>
            <text:p text:style-name="al">N.v.t. voor de gemeente Vlissingen.</text:p>
            <text:p text:style-name="al"/>
            <text:p text:style-name="al">
            <text:span text:style-name="nadrukvet">25.6.2.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text:p>
            <text:p text:style-name="al"/>
            <text:p text:style-name="al">
            <text:span text:style-name="nadrukvet">25.6.2A/D Bijzondere omstandigheden betalingsregeling ondernemers</text:span>
          </text:p>
            <text:p text:style-name="al">N.v.t. voor de gemeente Vlissingen.</text:p>
            <text:p text:style-name="al"/>
            <text:p text:style-name="al">
            <text:span text:style-name="nadrukvet">25.6.3.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list text:style-name="id1-3-2-2-1-1289">
              <text:list-item text:style-override="id1-3-2-2-1-1289-1">
                <text:number>25.7.</text:number>
                <text:p text:style-name="al">
                <text:span text:style-name="nadrukvet">Administratief beroep</text:span>
              </text:p>
                <text:p text:style-name="al"/>
              </text:list-item>
              <text:list-item text:style-override="id1-3-2-2-1-1289-2">
                <text:number>25.7.1.</text:number>
                <text:p text:style-name="al">Toetsing uitstelbeschikking door het dagelijks bestuur</text:p>
              </text:list-item>
            </text:list>
            <text:p text:style-name="al">Als de ontvanger een schriftelijk ingediend verzoek om uitstel afwijst of een verleend uitstel beëindigt, kan de belastingschuldige daartegen administratief beroep instellen bij het college van de gemeente Vlissingen.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text:p>
            <text:p text:style-name="al">Als er aanwijzingen zijn dat de belangen van de gemeente Vlissingen kunnen worden geschaad, kan de ontvanger ondanks de behandeling van het beroep wel invorderingsmaatregelen treffen.</text:p>
            <text:p text:style-name="al"/>
            <text:p text:style-name="al">
            <text:span text:style-name="nadrukvet">25.7.2.Beroepsfase uitstel</text:span>
          </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Beslissing dagelijks bestuur op beroepschrift bij uitstel</text:span>
          </text:p>
            <text:p text:style-name="al">In alle gevallen waarin het dagelijks bestuur van de gemeente Vlissingen het beroep gegrond oordeelt, kan hij de zaak inhoudelijk afdoen, hetzij door het verzoek alsnog toe te wijzen, hetzij door het af te wijzen onder verbetering of vervanging van de gronden.</text:p>
            <text:p text:style-name="al"/>
            <text:p text:style-name="al">
            <text:span text:style-name="nadrukvet">25.7.4.Niet 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span text:style-name="nadrukvet">25.7.5.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 van de gemeente Vlissingen.</text:p>
            <text:p text:style-name="al"/>
            <text:p text:style-name="al">
            <text:span text:style-name="nadrukvet">Artikel 26 Kwijtschelding van belastingen</text:span>
          </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 </text:p>
            <text:p text:style-name="al">De uitgangpunten van de kwijtschelding voor de gemeente Vlissingen zijn vastgelegd in de “Leidraad kwijtschelding gemeente- en waterschapslasten”. </text:p>
            <text:p text:style-name="al"/>
            <text:p text:style-name="al">
            <text:span text:style-name="nadrukvet">Artikel 27 Verjaring</text:span>
          </text:p>
            <text:p text:style-name="al">Artikel 27 van de wet bepaalt dat het recht tot dwanginvordering en het recht tot verrekening verjaren door verloop van vijf jaren:</text:p>
            <text:list text:style-name="id1-3-2-2-1-1314">
              <text:list-item text:style-override="id1-3-2-2-1-1314-1">
                <text:number>-</text:number>
                <text:p text:style-name="al">na de aanvang van de dag volgende op die waarop die belastingaanslag geheel invorderbaar is;</text:p>
              </text:list-item>
              <text:list-item text:style-override="id1-3-2-2-1-1314-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Het tweede lid van dit artikel bepaalt limitatief in welke gevallen er sprake is van verlenging van de verjaringstermijn (schorsing van de verjaring).</text:p>
            <text:p text:style-name="al">Na intreding van de verjaring maakt de ontvanger geen gebruik van de mogelijkheid om in te vorderen door middel van een dagvaarding.</text:p>
            <text:p text:style-name="al">In aansluiting op afdeling 4.4.3 van de Awb en artikel 27 van de wet beschrijft dit artikel het beleid over:</text:p>
            <text:list text:style-name="id1-3-2-2-1-1318">
              <text:list-item text:style-override="id1-3-2-2-1-1318-1">
                <text:number>-</text:number>
                <text:p text:style-name="al">versnelde invordering en verjaring;</text:p>
              </text:list-item>
              <text:list-item text:style-override="id1-3-2-2-1-1318-2">
                <text:number>-</text:number>
                <text:p text:style-name="al">aansprakelijkgestelden en verjaring;</text:p>
              </text:list-item>
              <text:list-item text:style-override="id1-3-2-2-1-1318-3">
                <text:number>-</text:number>
                <text:p text:style-name="al">stuiting van de verjaring;</text:p>
              </text:list-item>
              <text:list-item text:style-override="id1-3-2-2-1-1318-4">
                <text:number>-</text:number>
                <text:p text:style-name="al">schorsing van de verjaring;</text:p>
              </text:list-item>
              <text:list-item text:style-override="id1-3-2-2-1-1318-5">
                <text:number>-</text:number>
                <text:p text:style-name="al">afstand van verjaring;</text:p>
              </text:list-item>
              <text:list-item text:style-override="id1-3-2-2-1-1318-6">
                <text:number>-</text:number>
                <text:p text:style-name="al">rente en kosten en verjaring;</text:p>
              </text:list-item>
              <text:list-item text:style-override="id1-3-2-2-1-1318-7">
                <text:number>-</text:number>
                <text:p text:style-name="al">verjaring van belastingteruggaven.</text:p>
                <text:p text:style-name="al"/>
                <text:list text:style-name="id1-3-2-2-1-1318-7-4">
                  <text:list-item text:style-override="id1-3-2-2-1-1318-7-4-1">
                    <text:number>27.1.</text:number>
                    <text:p text:style-name="al">
                    <text:span text:style-name="nadrukvet">Versnelde invordering en verjaring</text:span>
                  </text:p>
                  </text:list-item>
                </text:list>
              </text:list-item>
            </text:list>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Stuiting van de verjaring </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Schorsing van de verjaring</text:span>
          </text:p>
            <text:p text:style-name="al">Uitstel van betaling voor een gedeelte van de belastingaanslag verlengt de verjaringstermijn voor de gehele belastingaanslag.</text:p>
            <text:p text:style-name="al"/>
            <text:p text:style-name="al">
            <text:span text:style-name="nadrukvet">27.5.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span text:style-name="nadrukvet">Artikel 27a Betalingskorting</text:span>
          </text:p>
            <text:p text:style-name="al">N.v.t. voor de gemeente Vlissingen.</text:p>
            <text:p text:style-name="al"/>
            <text:p text:style-name="al">
            <text:span text:style-name="nadrukvet">Artikel 28 Invorderingsrente</text:span>
          </text:p>
            <text:p text:style-name="al">Artikel 28 van de wet regelt het in rekening brengen en vergoeden van invorderingsrente.</text:p>
            <text:p text:style-name="al">In aansluiting op artikel 28 van de wet beschrijft dit artikel het beleid over:</text:p>
            <text:list text:style-name="id1-3-2-2-1-1349">
              <text:list-item text:style-override="id1-3-2-2-1-1349-1">
                <text:number>-</text:number>
                <text:p text:style-name="al">correctie berekende invorderingsrente;</text:p>
              </text:list-item>
              <text:list-item text:style-override="id1-3-2-2-1-1349-2">
                <text:number>-</text:number>
                <text:p text:style-name="al">vermindering terecht in rekening gebrachte invorderingsrente;</text:p>
              </text:list-item>
              <text:list-item text:style-override="id1-3-2-2-1-1349-3">
                <text:number>-</text:number>
                <text:p text:style-name="al">verzuim van de gemeente Vlissingen en invorderingsrente;</text:p>
              </text:list-item>
              <text:list-item text:style-override="id1-3-2-2-1-1349-4">
                <text:number>-</text:number>
                <text:p text:style-name="al">rente- of schadevergoeding;</text:p>
              </text:list-item>
              <text:list-item text:style-override="id1-3-2-2-1-1349-5">
                <text:number>-</text:number>
                <text:p text:style-name="al">kwijtschelding invorderingsrente niet mogelijk.</text:p>
                <text:p text:style-name="al"/>
                <text:list text:style-name="id1-3-2-2-1-1349-5-4">
                  <text:list-item text:style-override="id1-3-2-2-1-1349-5-4-1">
                    <text:number>28.1.</text:number>
                    <text:p text:style-name="al">
                    <text:span text:style-name="nadrukvet">Vervallen</text:span>
                  </text:p>
                    <text:p text:style-name="al"/>
                  </text:list-item>
                  <text:list-item text:style-override="id1-3-2-2-1-1349-5-4-2">
                    <text:number>28.2.</text:number>
                    <text:p text:style-name="al">
                    <text:span text:style-name="nadrukvet">Correctie berekende invorderingsrente</text:span>
                  </text:p>
                  </text:list-item>
                </text:list>
              </text:list-item>
            </text:list>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p text:style-name="al">
            <text:span text:style-name="nadrukvet">28.4.Verzuim van de gemeente Vlissingen en invorderingsrente</text:span>
          </text:p>
            <text:p text:style-name="al">Vervallen per 01-01-2013.</text:p>
            <text:p text:style-name="al"/>
            <text:p text:style-name="al">
            <text:span text:style-name="nadrukvet">28.5.Rente- of schadevergoeding</text:span>
          </text:p>
            <text:p text:style-name="al">Vervallen per 01-01-2013.</text:p>
            <text:p text:style-name="al"/>
            <text:p text:style-name="al">
            <text:span text:style-name="nadrukvet">28.6.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Verminderingen en toepassing artikel 28, lid 6 van de wet</text:span>
          </text:p>
            <text:p text:style-name="al">N.v.t. voor de gemeente Vlissingen.</text:p>
            <text:p text:style-name="al"/>
            <text:p text:style-name="al">
            <text:span text:style-name="nadrukvet">Artikel 29</text:span>
          </text:p>
            <text:p text:style-name="al">Er zijn in deze leidraad op artikel 29 van de wet geen beleidsregels gemaakt.</text:p>
            <text:p text:style-name="al"/>
            <text:p text:style-name="al">
            <text:span text:style-name="nadrukvet">Artikel 30 Beschikking betalingskorting en invorderingsrente</text:span>
          </text:p>
            <text:p text:style-name="al">Artikel 30 van de wet bepaalt dat de ontvanger het bedrag van de betalingskorting en de invorderingsrente vaststelt bij een voor bezwaar vatbare beschikking. Op deze beschikking is hoofdstuk V van de AWR van toepassing.</text:p>
            <text:p text:style-name="al">In aansluiting op artikel 30 van de wet beschrijft dit artikel het beleid over:</text:p>
            <text:list text:style-name="id1-3-2-2-1-1374">
              <text:list-item text:style-override="id1-3-2-2-1-1374-1">
                <text:number>-</text:number>
                <text:p text:style-name="al">beschikking terug te nemen betalingskorting;</text:p>
              </text:list-item>
              <text:list-item text:style-override="id1-3-2-2-1-1374-2">
                <text:number>-</text:number>
                <text:p text:style-name="al">verzoek tot vermindering rente is bezwaar;</text:p>
              </text:list-item>
              <text:list-item text:style-override="id1-3-2-2-1-1374-3">
                <text:number>-</text:number>
                <text:p text:style-name="al">betalingskorting en invorderingsrente: (hoger) beroep en cassatie;</text:p>
              </text:list-item>
              <text:list-item text:style-override="id1-3-2-2-1-1374-4">
                <text:number>-</text:number>
                <text:p text:style-name="al">teruggenomen betalingskorting en invorderingsrente: uitstel van betaling;</text:p>
              </text:list-item>
              <text:list-item text:style-override="id1-3-2-2-1-1374-5">
                <text:number>-</text:number>
                <text:p text:style-name="al">geen bezwaar mogelijk tegen de niet verleende betalingskorting.</text:p>
                <text:p text:style-name="al"/>
                <text:list text:style-name="id1-3-2-2-1-1374-5-4">
                  <text:list-item text:style-override="id1-3-2-2-1-1374-5-4-1">
                    <text:number>30.1.</text:number>
                    <text:p text:style-name="al">
                    <text:span text:style-name="nadrukvet">Beschikking terugnemen betalingskorting</text:span>
                  </text:p>
                  </text:list-item>
                </text:list>
              </text:list-item>
            </text:list>
            <text:p text:style-name="al">Niet van toepassing</text:p>
            <text:p text:style-name="al"/>
            <text:p text:style-name="al">
            <text:span text:style-name="nadrukvet">30.2.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Teruggenomen betalingskorting en invorderingsrente: uitstel van betaling</text:span>
          </text:p>
            <text:p text:style-name="al">Het beleid omtrent teruggenomen betalingskorting is niet van toepassing voor de gemeente Vlissingen.</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Geen bezwaar mogelijk tegen de niet verleende betalingskorting</text:span>
          </text:p>
            <text:p text:style-name="al">N.v.t. voor de gemeente Vlissingen.</text:p>
            <text:p text:style-name="al"/>
            <text:p text:style-name="al">
            <text:span text:style-name="nadrukvet">Artikel 31 en artikel 31a</text:span>
          </text:p>
            <text:p text:style-name="al">Er zijn in deze leidraad op de artikelen 31 en artikel 31a van de wet geen beleidsregels gemaakt.</text:p>
            <text:p text:style-name="al"/>
            <text:p text:style-name="al">
            <text:span text:style-name="nadrukvet">Artikel 32 Samenloop fiscale en civiele aansprakelijkheidsbepalingen</text:span>
          </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1-1396">
              <text:list-item text:style-override="id1-3-2-2-1-1396-1">
                <text:number>-</text:number>
                <text:p text:style-name="al">keuze aansprakelijkheid;</text:p>
              </text:list-item>
              <text:list-item text:style-override="id1-3-2-2-1-1396-2">
                <text:number>-</text:number>
                <text:p text:style-name="al">gemeenschapsschulden en aansprakelijkheid.</text:p>
                <text:p text:style-name="al"/>
                <text:list text:style-name="id1-3-2-2-1-1396-2-4">
                  <text:list-item text:style-override="id1-3-2-2-1-1396-2-4-1">
                    <text:number>32.1.</text:number>
                    <text:p text:style-name="al">
                    <text:span text:style-name="nadrukvet">Keuze aansprakelijkheid</text:span>
                  </text:p>
                  </text:list-item>
                </text:list>
              </text:list-item>
            </text:list>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Gemeenschapsschulden</text:span>
          </text:p>
            <text:p text:style-name="al">De ontvanger merkt een belastingschuld in principe aan als een gemeenschapsschuld. </text:p>
            <text:p text:style-name="al"/>
            <text:p text:style-name="al">
            <text:span text:style-name="nadrukvet">Artikel 33 Aansprakelijkheid van bestuurder, leider vaste inrichting, vaste vertegenwoordiger en vereffenaar voor alle rijksbelastingen</text:span>
          </text:p>
            <text:p text:style-name="al">Artikel 33 van de wet bevat hoofdelijke aansprakelijkheidsregels die gelden voor de invordering van alle rijksbelastingen.</text:p>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list text:style-name="id1-3-2-2-1-1407">
              <text:list-item text:style-override="id1-3-2-2-1-1407-1">
                <text:number>-</text:number>
                <text:p text:style-name="al">leider vaste inrichting en vaste vertegenwoordiger;</text:p>
              </text:list-item>
              <text:list-item text:style-override="id1-3-2-2-1-1407-2">
                <text:number>-</text:number>
                <text:p text:style-name="al">feitelijke vestiging;</text:p>
              </text:list-item>
              <text:list-item text:style-override="id1-3-2-2-1-1407-3">
                <text:number>-</text:number>
                <text:p text:style-name="al">lichaam dat is ontbonden;</text:p>
              </text:list-item>
              <text:list-item text:style-override="id1-3-2-2-1-1407-4">
                <text:number>-</text:number>
                <text:p text:style-name="al">vereffenaar;</text:p>
              </text:list-item>
              <text:list-item text:style-override="id1-3-2-2-1-1407-5">
                <text:number>-</text:number>
                <text:p text:style-name="al">bestuurder;</text:p>
              </text:list-item>
              <text:list-item text:style-override="id1-3-2-2-1-1407-6">
                <text:number>-</text:number>
                <text:p text:style-name="al">gewezen bestuurder.</text:p>
                <text:p text:style-name="al"/>
                <text:list text:style-name="id1-3-2-2-1-1407-6-4">
                  <text:list-item text:style-override="id1-3-2-2-1-1407-6-4-1">
                    <text:number>33.1.</text:number>
                    <text:p text:style-name="al">
                    <text:span text:style-name="nadrukvet">Leider vaste inrichting en vaste vertegenwoordiger bij aansprakelijkheid</text:span>
                  </text:p>
                  </text:list-item>
                </text:list>
              </text:list-item>
            </text:list>
            <text:p text:style-name="al">De begrippen vaste inrichting en vaste vertegenwoordiger zijn dezelfde als bij de heffing van de diverse belastingen.</text:p>
            <text:p text:style-name="al"/>
            <text:p text:style-name="al">
            <text:span text:style-name="nadrukvet">33.2.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
            <text:span text:style-name="nadrukvet">33.3.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Bestuurder bij aansprakelijkheid</text:span>
          </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
            <text:p text:style-name="al">
            <text:span text:style-name="nadrukvet">33.6.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pan text:style-name="nadrukvet">Artikel 34 tot en met 47 </text:span>
          </text:p>
            <text:p text:style-name="al">N.v.t. voor de gemeente Vlissingen.</text:p>
            <text:p text:style-name="al"/>
            <text:p text:style-name="al">
            <text:span text:style-name="nadrukvet">Artikel 48 Beperking aansprakelijkheid van erfgenamen</text:span>
          </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list text:style-name="id1-3-2-2-1-1440">
              <text:list-item text:style-override="id1-3-2-2-1-1440-1">
                <text:number>-</text:number>
                <text:p text:style-name="al">beneficiaire aanvaarding;</text:p>
              </text:list-item>
              <text:list-item text:style-override="id1-3-2-2-1-1440-2">
                <text:number>-</text:number>
                <text:p text:style-name="al">invordering ten laste van een erfgenaam blijft achterwege.</text:p>
                <text:p text:style-name="al"/>
                <text:list text:style-name="id1-3-2-2-1-1440-2-4">
                  <text:list-item text:style-override="id1-3-2-2-1-1440-2-4-1">
                    <text:number>48.1.</text:number>
                    <text:p text:style-name="al">
                    <text:span text:style-name="nadrukvet">Beneficiaire aanvaarding</text:span>
                  </text:p>
                  </text:list-item>
                </text:list>
              </text:list-item>
            </text:list>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p text:style-name="al"/>
            <text:p text:style-name="al">
            <text:span text:style-name="nadrukvet">Artikel 49 Formele bepalingen voor aansprakelijkstelling</text:span>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ieder die aansprakelijk wordt gesteld.</text:p>
            <text:p text:style-name="al">In aansluiting op artikel 49 van de wet beschrijft dit artikel het beleid over:</text:p>
            <text:list text:style-name="id1-3-2-2-1-1452">
              <text:list-item text:style-override="id1-3-2-2-1-1452-1">
                <text:number>-</text:number>
                <text:p text:style-name="al">aansprakelijkstelling voor bestuurlijke boete;</text:p>
              </text:list-item>
              <text:list-item text:style-override="id1-3-2-2-1-1452-2">
                <text:number>-</text:number>
                <text:p text:style-name="al">aansprakelijkstelling voor invorderingsrente;</text:p>
              </text:list-item>
              <text:list-item text:style-override="id1-3-2-2-1-1452-3">
                <text:number>-</text:number>
                <text:p text:style-name="al">vooraankondiging aansprakelijkstelling;</text:p>
              </text:list-item>
              <text:list-item text:style-override="id1-3-2-2-1-1452-4">
                <text:number>-</text:number>
                <text:p text:style-name="al">de aansprakelijkstelling - in gebreke zijn;</text:p>
              </text:list-item>
              <text:list-item text:style-override="id1-3-2-2-1-1452-5">
                <text:number>-</text:number>
                <text:p text:style-name="al">informatieverstrekking in beschikking aansprakelijkstelling keten- en inlenersaansprakelijkheid;</text:p>
              </text:list-item>
              <text:list-item text:style-override="id1-3-2-2-1-1452-6">
                <text:number>-</text:number>
                <text:p text:style-name="al">informatieverstrekking aan aansprakelijkgestelden;</text:p>
              </text:list-item>
              <text:list-item text:style-override="id1-3-2-2-1-1452-7">
                <text:number>-</text:number>
                <text:p text:style-name="al">eerst uitwinning belastingschuldige;</text:p>
              </text:list-item>
              <text:list-item text:style-override="id1-3-2-2-1-1452-8">
                <text:number>-</text:number>
                <text:p text:style-name="al">volgorde van aansprakelijkstellen;</text:p>
              </text:list-item>
              <text:list-item text:style-override="id1-3-2-2-1-1452-9">
                <text:number>-</text:number>
                <text:p text:style-name="al">bezwaar en uitstel van betaling;</text:p>
              </text:list-item>
              <text:list-item text:style-override="id1-3-2-2-1-1452-10">
                <text:number>-</text:number>
                <text:p text:style-name="al">overgangsrecht.</text:p>
                <text:p text:style-name="al"/>
                <text:list text:style-name="id1-3-2-2-1-1452-10-4">
                  <text:list-item text:style-override="id1-3-2-2-1-1452-10-4-1">
                    <text:number>49.1.</text:number>
                    <text:p text:style-name="al">
                    <text:span text:style-name="nadrukvet">Aansprakelijkstelling voor bestuurlijke boete</text:span>
                  </text:p>
                  </text:list-item>
                </text:list>
              </text:list-item>
            </text:list>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N.v.t. voor de gemeente Vlissingen.</text:p>
            <text:p text:style-name="al"/>
            <text:list text:style-name="id1-3-2-2-1-1463">
              <text:list-item text:style-override="id1-3-2-2-1-1463-1">
                <text:number>49.3.</text:number>
                <text:p text:style-name="al">
                <text:span text:style-name="nadrukvet">De aansprakelijkstelling - in gebreke zijn</text:span>
              </text:p>
                <text:p text:style-name="al"/>
              </text:list-item>
              <text:list-item text:style-override="id1-3-2-2-1-1463-2">
                <text:number>49.3.1.</text:number>
                <text:p text:style-name="al">
                <text:span text:style-name="nadrukvet">Wanneer in gebreke</text:span>
              </text:p>
              </text:list-item>
            </text:list>
            <text:p text:style-name="al">De belastingschuldige is in gebreke als de betaling van zijn belastingschuld niet heeft plaatsgevonden binnen de betalingstermijn die voor de belastingaanslag geldt.</text:p>
            <text:p text:style-name="al"/>
            <text:p text:style-name="al">
            <text:span text:style-name="nadrukvet">49.3.2.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Informatieverstrekking in beschikking aansprakelijkstelling keten- en inlenersaansprakelijkheid</text:span>
          </text:p>
            <text:p text:style-name="al">N.v.t. voor de gemeente Vlissingen.</text:p>
            <text:p text:style-name="al"/>
            <text:p text:style-name="al">
            <text:span text:style-name="nadrukvet">49.5.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
            <text:span text:style-name="nadrukvet">49.7.Volgorde van 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list text:style-name="id1-3-2-2-1-1488">
              <text:list-item text:style-override="id1-3-2-2-1-1488-1">
                <text:number>49.8.</text:number>
                <text:p text:style-name="al">
                <text:span text:style-name="nadrukvet">Bezwaar, beroep, hoger beroep en beroep in cassatie tegen de beschikking aansprakelijkstelling</text:span>
              </text:p>
                <text:p text:style-name="al"/>
              </text:list-item>
              <text:list-item text:style-override="id1-3-2-2-1-1488-2">
                <text:number>49.8.1.</text:number>
                <text:p text:style-name="al">Bezwaar en uitstel van betaling</text:p>
              </text:list-item>
            </text:list>
            <text:p text:style-name="al">Een bezwaarschrift tegen de beschikking aansprakelijkstelling wordt tevens aangemerkt als een verzoek om uitstel van betaling.</text:p>
            <text:p text:style-name="al"/>
            <text:p text:style-name="al">
            <text:span text:style-name="nadrukvet">49.8.2.Beslissing op het bezwaarschrift</text:span>
          </text:p>
            <text:p text:style-name="al">Vervallen.</text:p>
            <text:p text:style-name="al"/>
            <text:list text:style-name="id1-3-2-2-1-1494">
              <text:list-item text:style-override="id1-3-2-2-1-1494-1">
                <text:number>49.9.</text:number>
                <text:p text:style-name="al">
                <text:span text:style-name="nadrukvet">Overgangsrecht</text:span>
              </text:p>
                <text:p text:style-name="al"/>
              </text:list-item>
              <text:list-item text:style-override="id1-3-2-2-1-1494-2">
                <text:number>49.9.1.</text:number>
                <text:p text:style-name="al">Bij civiele procedure geen invordering of verrekening</text:p>
              </text:list-item>
            </text:list>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p text:style-name="al">
            <text:span text:style-name="nadrukvet">49.9.2.Wijziging eis</text:span>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
            <text:p text:style-name="al">
            <text:span text:style-name="nadrukvet">Artikel 51 Conservatoir beslag bij aansprakelijkheid</text:span>
          </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p text:style-name="al"/>
            <text:p text:style-name="al">
            <text:span text:style-name="nadrukvet">51.1.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span text:style-name="nadrukvet">Artikel 52 Betalingstermijn beschikking aansprakelijkstelling</text:span>
          </text:p>
            <text:p text:style-name="al">Op grond van artikel 52, eerste lid van de wet heeft de aansprakelijkgestelde een betalingstermijn van twee maand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p text:style-name="al"/>
            <text:p text:style-name="al">
            <text:span text:style-name="nadrukvet">52.1.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span text:style-name="nadrukvet">Artikel 53 Aansprakelijkheid: verhaalsrechten en kwijtschelding</text:span>
          </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text:p>
            <text:list text:style-name="id1-3-2-2-1-1520">
              <text:list-item text:style-override="id1-3-2-2-1-1520-1">
                <text:number>-</text:number>
                <text:p text:style-name="al">geen zelfstandige verjaring van de aansprakelijkheidsschuld;</text:p>
              </text:list-item>
              <text:list-item text:style-override="id1-3-2-2-1-1520-2">
                <text:number>-</text:number>
                <text:p text:style-name="al">ontslag van betalingsverplichting aansprakelijk gestelde bestuurder en verwijtbaarheid.</text:p>
                <text:p text:style-name="al"/>
                <text:list text:style-name="id1-3-2-2-1-1520-2-4">
                  <text:list-item text:style-override="id1-3-2-2-1-1520-2-4-1">
                    <text:number>53.1.</text:number>
                    <text:p text:style-name="al">
                    <text:span text:style-name="nadrukvet">Geen zelfstandige verjaring van de aansprakelijkheidsschuld</text:span>
                  </text:p>
                  </text:list-item>
                </text:list>
              </text:list-item>
            </text:list>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pan text:style-name="nadrukvet">Artikel 54 Mededeling aan de aansprakelijkgestelde</text:span>
          </text:p>
            <text:p text:style-name="al">In aansluiting op artikel 54 van de wet beschrijft dit artikel het beleid over het aanhouden van de betaling van een teruggaaf bij aansprakelijkstelling.</text:p>
            <text:p text:style-name="al"/>
            <text:p text:style-name="al">
            <text:span text:style-name="nadrukvet">54.1.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span text:style-name="nadrukvet">Artikel 55 tot en met 57</text:span>
          </text:p>
            <text:p text:style-name="al">Er zijn in deze leidraad op artikelen 55 tot en met 57 van de wet geen </text:p>
            <text:p text:style-name="al">beleidsregels gemaakt.</text:p>
            <text:p text:style-name="al"/>
            <text:p text:style-name="al">
            <text:span text:style-name="nadrukvet">Artikel 58 Informatieverplichtingen van de belastingschuldige of de aansprakelijkgestelde</text:span>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In aansluiting op artikel 58 van de wet beschrijft dit artikel het beleid over:</text:p>
            <text:list text:style-name="id1-3-2-2-1-1542">
              <text:list-item text:style-override="id1-3-2-2-1-1542-1">
                <text:number>-</text:number>
                <text:p text:style-name="al">invorderingsonderzoek tijdens een gerechtelijke procedure;</text:p>
              </text:list-item>
              <text:list-item text:style-override="id1-3-2-2-1-1542-2">
                <text:number>-</text:number>
                <text:p text:style-name="al">gegevens voor invordering ‘eigen’ belastingschulden.</text:p>
                <text:p text:style-name="al"/>
                <text:list text:style-name="id1-3-2-2-1-1542-2-4">
                  <text:list-item text:style-override="id1-3-2-2-1-1542-2-4-1">
                    <text:number>58.1.</text:number>
                    <text:p text:style-name="al">
                    <text:span text:style-name="nadrukvet">Geen invorderingsonderzoek tijdens een gerechtelijke procedure</text:span>
                  </text:p>
                  </text:list-item>
                </text:list>
              </text:list-item>
            </text:list>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p text:style-name="al"/>
            <text:p text:style-name="al">
            <text:span text:style-name="nadrukvet">Artikel 59 Informatieverplichting: gegevensdragers bij een derde</text:span>
          </text:p>
            <text:p text:style-name="al">N.v.t. voor de gemeente Vlissingen.</text:p>
            <text:p text:style-name="al"/>
            <text:p text:style-name="al">
            <text:span text:style-name="nadrukvet">Artikel 60 Formele bepalingen voor de informatieverplichtingen</text:span>
          </text:p>
            <text:p text:style-name="al">Artikel 60 van de wet regelt de formele bepalingen voor de informatieverplichtingen.</text:p>
            <text:p text:style-name="al">In aansluiting op artikel 60 van de wet beschrijft dit artikel het beleid over:</text:p>
            <text:list text:style-name="id1-3-2-2-1-1557">
              <text:list-item text:style-override="id1-3-2-2-1-1557-1">
                <text:number>-</text:number>
                <text:p text:style-name="al">het stellen van een redelijke termijn voor verstrekken van informatie;</text:p>
              </text:list-item>
              <text:list-item text:style-override="id1-3-2-2-1-1557-2">
                <text:number>-</text:number>
                <text:p text:style-name="al">de kwaliteit van de gegevens en wijze van verstrekking of beschikbaar stellen.</text:p>
                <text:p text:style-name="al"/>
                <text:list text:style-name="id1-3-2-2-1-1557-2-4">
                  <text:list-item text:style-override="id1-3-2-2-1-1557-2-4-1">
                    <text:number>60.1.</text:number>
                    <text:p text:style-name="al">
                    <text:span text:style-name="nadrukvet">Redelijke termijn voor verstrekken van informatie</text:span>
                  </text:p>
                  </text:list-item>
                </text:list>
              </text:list-item>
            </text:list>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p text:style-name="al">
            <text:span text:style-name="nadrukvet">60.2.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span text:style-name="nadrukvet">Artikel 61 Geen geheimhoudingsplicht bij de informatieverplichtingen</text:span>
          </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p text:style-name="al"/>
            <text:p text:style-name="al">
            <text:span text:style-name="nadrukvet">61.1.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span text:style-name="nadrukvet">Artikel 62 Informatieverplichtingen van de administratieplichtige</text:span>
          </text:p>
            <text:p text:style-name="al">N.v.t. voor de gemeente Vlissingen.</text:p>
            <text:p text:style-name="al"/>
            <text:p text:style-name="al">
            <text:span text:style-name="nadrukvet">Artikel 62bis</text:span>
          </text:p>
            <text:p text:style-name="al">Er zijn in deze leidraad op artikel 62bis van de wet geen beleidsregels gemaakt.</text:p>
            <text:p text:style-name="al"/>
            <text:p text:style-name="al">
            <text:span text:style-name="nadrukvet">Artikel 62a</text:span>
          </text:p>
            <text:p text:style-name="al">Er zijn in deze leidraad op artikel 62a van de wet geen beleidsregels gemaakt.</text:p>
            <text:p text:style-name="al"/>
            <text:p text:style-name="al">
            <text:span text:style-name="nadrukvet">Artikel 63 en 63a</text:span>
          </text:p>
            <text:p text:style-name="al">Er zijn in deze leidraad op de artikelen 63 en 63a van de wet geen beleidsregels gemaakt.</text:p>
            <text:p text:style-name="al"/>
            <text:p text:style-name="al">
            <text:span text:style-name="nadrukvet">Artikel 63b Bestuurlijke boeten</text:span>
          </text:p>
            <text:p text:style-name="al">De uitgangspunten van de bestuurlijke boete voor de gemeente Vlissingen zijn vastgelegd in de Beleidsregels bestuurlijke boeten gemeentelijke belastingen gemeente Vlissingen 2016.</text:p>
            <text:p text:style-name="al"/>
            <text:p text:style-name="al">
            <text:span text:style-name="nadrukvet">Artikel 63c en 64</text:span>
          </text:p>
            <text:p text:style-name="al">Er zijn in deze leidraad op de artikelen 63c en 64 van de wet geen beleidsregels gemaakt.</text:p>
            <text:p text:style-name="al"/>
            <text:p text:style-name="al">
            <text:span text:style-name="nadrukvet">Artikel 65 Niet nakomen informatieverplichting: strafmaat voor misdrijf</text:span>
          </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p text:style-name="al"/>
            <text:p text:style-name="al">
            <text:span text:style-name="nadrukvet">65.1.Reikwijdte opzetcriterium bij misdrijf</text:span>
          </text:p>
            <text:p text:style-name="al">De vereiste opzet voor de toepassing van artikel 65, eerste en tweede lid van de wet behoeft zich niet uit te strekken tot het feit dat te weinig belasting wordt ingevorderd.</text:p>
            <text:p text:style-name="al"/>
            <text:p text:style-name="al">
            <text:span text:style-name="nadrukvet">Artikel 65a en artikel 66</text:span>
          </text:p>
            <text:p text:style-name="al">Er zijn in deze leidraad op artikel 65a en artikel 66 van de wet geen beleidsregels gemaakt.</text:p>
            <text:p text:style-name="al"/>
            <text:p text:style-name="al">
            <text:span text:style-name="nadrukvet">Artikel 67 Geheimhoudingsplicht</text:span>
          </text:p>
            <text:p text:style-name="al">Artikel 67 van de wet regelt de geheimhoudingsplicht. In het tweede lid van dat artikel is bepaald dat de geheimhoudingsplicht niet geldt als:</text:p>
            <text:list text:style-name="id1-3-2-2-1-1607">
              <text:list-item text:style-override="id1-3-2-2-1-1607-1">
                <text:number>-</text:number>
                <text:p text:style-name="al">bekendmaking verplicht is volgens een wettelijk voorschrift;</text:p>
              </text:list-item>
              <text:list-item text:style-override="id1-3-2-2-1-1607-2">
                <text:number>-</text:number>
                <text:p text:style-name="al">sprake is van structurele gegevensverstrekking aan bestuursorganen die bij ministeriële regeling zijn aangewezen;</text:p>
              </text:list-item>
              <text:list-item text:style-override="id1-3-2-2-1-1607-3">
                <text:number>-</text:number>
                <text:p text:style-name="al">de bekendmaking plaatsvindt aan de belastingschuldige zelf voor zover deze gegevens door of namens hem zijn verstrekt.</text:p>
              </text:list-item>
            </text:list>
            <text:p text:style-name="al">Daarnaast kan het dagelijks bestuur van de gemeente Vlissingen op grond van het derde lid ontheffing van de geheimhoudingsplicht verlenen.</text:p>
            <text:p text:style-name="al">In aansluiting op artikel 67 van de wet beschrijft dit artikel het beleid over:</text:p>
            <text:list text:style-name="id1-3-2-2-1-1610">
              <text:list-item text:style-override="id1-3-2-2-1-1610-1">
                <text:number>-</text:number>
                <text:p text:style-name="al">bekendmaking gegevens op verzoek van de belastingschuldige zelf;</text:p>
              </text:list-item>
              <text:list-item text:style-override="id1-3-2-2-1-1610-2">
                <text:number>-</text:number>
                <text:p text:style-name="al">informatieverstrekking aan gerechtsdeurwaarder over periodieke betalingen.</text:p>
                <text:p text:style-name="al"/>
                <text:list text:style-name="id1-3-2-2-1-1610-2-4">
                  <text:list-item text:style-override="id1-3-2-2-1-1610-2-4-1">
                    <text:number>67.1.</text:number>
                    <text:p text:style-name="al">
                    <text:span text:style-name="nadrukvet">Bekendmaking aan de belastingschuldige</text:span>
                  </text:p>
                  </text:list-item>
                </text:list>
              </text:list-item>
            </text:list>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Informatieverstrekking aan gerechtsdeurwaarder over periodieke betalingen</text:span>
          </text:p>
            <text:p text:style-name="al">N.v.t. voor de gemeente Vlissingen.</text:p>
            <text:p text:style-name="al"/>
            <text:p text:style-name="al">
            <text:span text:style-name="nadrukvet">Artikel 67a tot en met 72</text:span>
          </text:p>
            <text:p text:style-name="al">Er zijn in deze leidraad op de artikelen 67a tot en met 72 van de wet geen beleidsregels gemaakt.</text:p>
            <text:p text:style-name="al"/>
            <text:p text:style-name="al">
            <text:span text:style-name="nadrukvet">Artikel 73 Insolventieprocedures</text:span>
          </text:p>
            <text:p text:style-name="al">In dit artikel is het volgende beleid over insolventieprocedures opgenomen:</text:p>
            <text:list text:style-name="id1-3-2-2-1-1624">
              <text:list-item text:style-override="id1-3-2-2-1-1624-1">
                <text:number>-</text:number>
                <text:p text:style-name="al">de algemene uitgangspunten insolventieprocedures;</text:p>
              </text:list-item>
              <text:list-item text:style-override="id1-3-2-2-1-1624-2">
                <text:number>-</text:number>
                <text:p text:style-name="al">insolventieprocedure en wettelijke schuldsanering;</text:p>
              </text:list-item>
              <text:list-item text:style-override="id1-3-2-2-1-1624-3">
                <text:number>-</text:number>
                <text:p text:style-name="al">insolventieprocedure en surséance;</text:p>
              </text:list-item>
              <text:list-item text:style-override="id1-3-2-2-1-1624-4">
                <text:number>-</text:number>
                <text:p text:style-name="al">insolventieprocedure en faillissement;</text:p>
              </text:list-item>
              <text:list-item text:style-override="id1-3-2-2-1-1624-5">
                <text:number>-</text:number>
                <text:p text:style-name="al">insolventieprocedure: minnelijke schuldsanering door leden van de Vereniging voor schuldhulpverlening en sociaal bankieren (“NVVK”) of gemeenten;</text:p>
              </text:list-item>
              <text:list-item text:style-override="id1-3-2-2-1-1624-6">
                <text:number>-</text:number>
                <text:p text:style-name="al">insolventieprocedure: minnelijke schuldsanering door anderen dan leden van de NVVK of gemeenten;</text:p>
              </text:list-item>
              <text:list-item text:style-override="id1-3-2-2-1-1624-7">
                <text:number>-</text:number>
                <text:p text:style-name="al">insolventieprocedures en akkoorden.</text:p>
                <text:p text:style-name="al"/>
                <text:list text:style-name="id1-3-2-2-1-1624-7-4">
                  <text:list-item text:style-override="id1-3-2-2-1-1624-7-4-1">
                    <text:number>73.1.</text:number>
                    <text:p text:style-name="al">
                    <text:span text:style-name="nadrukvet">Algemene uitgangspunten insolventieprocedures</text:span>
                  </text:p>
                    <text:p text:style-name="al"/>
                  </text:list-item>
                  <text:list-item text:style-override="id1-3-2-2-1-1624-7-4-2">
                    <text:number>73.1.1.</text:number>
                    <text:p text:style-name="al">Aanmelden belastingschulden in WSNP of faillissement</text:p>
                  </text:list-item>
                </text:list>
              </text:list-item>
            </text:list>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 De ontvanger maakt ook voor rechten bij invoer gebruik van deze vordering.</text:p>
            <text:p text:style-name="al"/>
            <text:p text:style-name="al">
            <text:span text:style-name="nadrukvet">73.1.2.Invorderingsmaatregelen tijdens de toepassing van WSNP of faillissement</text:span>
          </text:p>
            <text:p text:style-name="al">Het uitbrengen van aansprakelijkstellingen voor belastingaanslagen tijdens zowel het faillissement als tijdens de wettelijke schuldsaneringsregeling is mogelijk.</text:p>
            <text:p text:style-name="al"/>
            <text:p text:style-name="al">
            <text:span text:style-name="nadrukvet">73.1.3.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9.2.2 van deze leidraad).</text:p>
            <text:p text:style-name="al"/>
            <text:p text:style-name="al">
            <text:span text:style-name="nadrukvet">73.1.4.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1-1641">
              <text:list-item text:style-override="id1-3-2-2-1-1641-1">
                <text:number>-</text:number>
                <text:p text:style-name="al">de boedel bij de actie van de curator moet zijn gebaat;</text:p>
              </text:list-item>
              <text:list-item text:style-override="id1-3-2-2-1-1641-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p text:style-name="al">
            <text:span text:style-name="nadrukvet">73.1.5.Belangenbehartiging door de bewindvoerder of de curator</text:span>
          </text:p>
            <text:p text:style-name="al">N.v.t. voor de gemeente Vlissingen.</text:p>
            <text:p text:style-name="al"/>
            <text:p text:style-name="al">
            <text:span text:style-name="nadrukvet">73.1.6.Bodemvoorrecht in faillissement en in de WSNP</text:span>
          </text:p>
            <text:p text:style-name="al">N.v.t. voor de gemeente Vlissingen.</text:p>
            <text:p text:style-name="al"/>
            <text:p text:style-name="al">
            <text:span text:style-name="nadrukvet">73.1.7.Bodemrecht en insolventie van de derde-eigenaar</text:span>
          </text:p>
            <text:p text:style-name="al">N.v.t. voor de gemeente Vlissingen.</text:p>
            <text:p text:style-name="al">
            <text:span text:style-name="nadrukvet">73.1.8.Uitstel in relatie tot faillissement en WSNP</text:span>
          </text:p>
            <text:p text:style-name="al">Voor uitstel van betaling in relatie tot faillissement en WSNP wordt verwezen naar artikel 25.1.4 en artikel 25.4.4 en naar artikel 74 (uitstelfaciliteiten) van deze leidraad.</text:p>
            <text:p text:style-name="al"/>
            <text:p text:style-name="al">
            <text:span text:style-name="nadrukvet">73.1.9.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N.v.t. voor de gemeente Vlissingen.</text:p>
            <text:p text:style-name="al"/>
            <text:p text:style-name="al">
            <text:span text:style-name="nadrukvet">73.1.11. Toeslagenschuld in relatie tot WSNP en faillissement</text:span>
          </text:p>
            <text:p text:style-name="al">N.v.t.</text:p>
            <text:p text:style-name="al"/>
            <text:p text:style-name="al">
            <text:span text:style-name="nadrukvet">73.1.12. Verplichtingensignaal in relatie tot WSNP en faillissement</text:span>
          </text:p>
            <text:p text:style-name="al">N.v.t.</text:p>
            <text:p text:style-name="al"/>
            <text:list text:style-name="id1-3-2-2-1-1667">
              <text:list-item text:style-override="id1-3-2-2-1-1667-1">
                <text:number>73.2.</text:number>
                <text:p text:style-name="al">
                <text:span text:style-name="nadrukvet">Insolventieprocedure en Wettelijke schuldsanering</text:span>
              </text:p>
                <text:p text:style-name="al"/>
              </text:list-item>
              <text:list-item text:style-override="id1-3-2-2-1-1667-2">
                <text:number>73.2.1.</text:number>
                <text:p text:style-name="al">Kwijtschelding tijdens WSNP</text:p>
              </text:list-item>
            </text:list>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1-1672">
              <text:list-item text:style-override="id1-3-2-2-1-1672-1">
                <text:number>-</text:number>
                <text:p text:style-name="al">de bewindvoerder de aan de betreffende aanslag voorafgaande voorlopige aanslagen / teruggaven dan wel het ontbreken daarvan voldoende op juistheid heeft getoetst; </text:p>
              </text:list-item>
              <text:list-item text:style-override="id1-3-2-2-1-1672-2">
                <text:number>-</text:number>
                <text:p text:style-name="al">over de resultaten van die toetsing in voorkomend geval tijdig contact heeft opgenomen met de gemeente Vlissingen.</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list text:style-name="id1-3-2-2-1-1683">
              <text:list-item text:style-override="id1-3-2-2-1-1683-1">
                <text:number>73.3.</text:number>
                <text:p text:style-name="al">
                <text:span text:style-name="nadrukvet">Insolventieprocedure en surséance</text:span>
              </text:p>
                <text:p text:style-name="al"/>
              </text:list-item>
              <text:list-item text:style-override="id1-3-2-2-1-1683-2">
                <text:number>73.3.1.</text:number>
                <text:p text:style-name="al">Uitstel en surséance</text:p>
              </text:list-item>
            </text:list>
            <text:p text:style-name="al">Voor uitstel van betaling in relatie tot surséance wordt verwezen naar artikel 25.1.4 en 25.4.4 van deze leidraad.</text:p>
            <text:p text:style-name="al"/>
            <text:p text:style-name="al">
            <text:span text:style-name="nadrukvet">73.3.2.Ketenaansprakelijkheid en bestuurdersaansprakelijkheid in relatie tot surséance</text:span>
          </text:p>
            <text:p text:style-name="al">N.v.t. voor de gemeente Vlissingen.</text:p>
            <text:p text:style-name="al"/>
            <text:list text:style-name="id1-3-2-2-1-1689">
              <text:list-item text:style-override="id1-3-2-2-1-1689-1">
                <text:number>73.4.</text:number>
                <text:p text:style-name="al">
                <text:span text:style-name="nadrukvet">Insolventieprocedure en faillissement</text:span>
              </text:p>
                <text:p text:style-name="al"/>
              </text:list-item>
              <text:list-item text:style-override="id1-3-2-2-1-1689-2">
                <text:number>73.4.1.</text:number>
                <text:p text:style-name="al">Faillissementsaanvraag: algemeen</text:p>
              </text:list-item>
            </text:list>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1-1692">
              <text:list-item text:style-override="id1-3-2-2-1-1692-1">
                <text:number>-</text:number>
                <text:p text:style-name="al">die aanslag is gevolgd door een definitieve aanslag; of</text:p>
              </text:list-item>
              <text:list-item text:style-override="id1-3-2-2-1-1692-2">
                <text:number>-</text:number>
                <text:p text:style-name="al">naast de voorlopige aanslag ook andere aanslagen onbetaald zijn gebleven.</text:p>
                <text:p text:style-name="al"/>
                <text:list text:style-name="id1-3-2-2-1-1692-2-4">
                  <text:list-item text:style-override="id1-3-2-2-1-1692-2-4-1">
                    <text:number>73.4.2.</text:number>
                    <text:p text:style-name="al">
                    <text:span text:style-name="nadrukvet">Ontbinding van rechtspersonen in plaats van faillissementsaanvraag</text:span>
                  </text:p>
                  </text:list-item>
                </text:list>
              </text:list-item>
            </text:list>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fiscus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Verzoek om uitstel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Vlissingen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oestemming voor faillissementsaanvraag</text:span>
          </text:p>
            <text:p text:style-name="al">De ontvanger moet voor iedere faillissementsaanvraag schriftelijk toestemming van het dagelijks bestuur hebben. Het voorgaande geldt ook voor in hoger beroep te voeren zaken over een faillissementsaanvraag.</text:p>
            <text:p text:style-name="al"/>
            <text:p text:style-name="al">
            <text:span text:style-name="nadrukvet">73.4.7.Steunvordering derden voor faillissementsaanvraag</text:span>
          </text:p>
            <text:p text:style-name="al">Vervallen per 01-01-2011.</text:p>
            <text:p text:style-name="al"/>
            <text:p text:style-name="al">
            <text:span text:style-name="nadrukvet">73.4.8.Verlenen van steunvordering en faillissementsaanvraag</text:span>
          </text:p>
            <text:p text:style-name="al">Voor het verstrekken van de gegevens van de belastingschuldige geldt <text:span text:style-name="nadrukvet">niet</text:span> hetgeen in artikel 73.4.1 tot en met 73.4.6 is vermeld met betrekking tot een faillissementsaanvraag door de ontvanger.</text:p>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en73.4.6 van deze leidraad. In dat geval is dus ook toestemming van het dagelijks bestuur vereist.</text:p>
            <text:p text:style-name="al"/>
            <text:p text:style-name="al">
            <text:span text:style-name="nadrukvet">73.4.9.Verzet tegen faillietverklaring</text:span>
          </text:p>
            <text:p text:style-name="al">Als de ontvanger gebruik wil maken van de mogelijkheid tot verzet tegen de faillietverklaring als bedoeld in artikel 10 Fw heeft hij hiervoor toestemming van het dagelijks bestuur nodig.</text:p>
            <text:p text:style-name="al"/>
            <text:p text:style-name="al">
            <text:span text:style-name="nadrukvet">73.4.10. Beroep op regresrecht in faillissement</text:span>
          </text:p>
            <text:p text:style-name="al">N.v.t. voor de gemeente Vlissingen.</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N.v.t. voor de gemeente Vlissingen.</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list text:style-name="id1-3-2-2-1-1746">
              <text:list-item text:style-override="id1-3-2-2-1-1746-1">
                <text:number>73.5.</text:number>
                <text:p text:style-name="al">
                <text:span text:style-name="nadrukvet">Insolventieprocedure - minnelijke schuldsanering door leden van de NVVK of gemeenten</text:span>
              </text:p>
                <text:p text:style-name="al"/>
              </text:list-item>
              <text:list-item text:style-override="id1-3-2-2-1-1746-2">
                <text:number>73.5.1.</text:number>
                <text:p text:style-name="al">
                <text:span text:style-name="nadrukvet">Voorwaarden voor MSNP</text:span>
              </text:p>
              </text:list-item>
            </text:list>
            <text:p text:style-name="al">
            <text:span text:style-name="nadrukcur">Stabilisatiefase </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 </text:p>
            <text:p text:style-name="al">De ontvanger verleent uitstel van betaling voor een periode van maximaal 36 maanden als:</text:p>
            <text:list text:style-name="id1-3-2-2-1-1751">
              <text:list-item text:style-override="id1-3-2-2-1-1751-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1-1751-2">
                <text:number>b.</text:number>
                <text:p text:style-name="al">de schuldhulpverlener lid is van de NVVK of de schuldregeling wordt uitgevoerd door een gemeente in eigen beheer (zie ook artikel 73.5a);</text:p>
              </text:list-item>
              <text:list-item text:style-override="id1-3-2-2-1-1751-3">
                <text:number>c.</text:number>
                <text:p text:style-name="al">de schuldregeling betrekking heeft op natuurlijke personen, niet zijnde ondernemers;</text:p>
              </text:list-item>
              <text:list-item text:style-override="id1-3-2-2-1-1751-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1-1751-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span text:style-name="nadrukcur">Schuldregelingsovereenkomst</text:span>
          </text:p>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2.Opschorten invorderingsmaatregelen na verzoek MSNP</text:span>
          </text:p>
            <text:p text:style-name="al">Vervallen per 01-01-2017</text:p>
            <text:p text:style-name="al"/>
            <text:p text:style-name="al">
            <text:span text:style-name="nadrukvet">73.5.3.Gevolgen uitstel MSNP voor invorderingsmaatregelen</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Intrekken uitstel gedurende MSNP</text:span>
          </text:p>
            <text:p text:style-name="al">De ontvanger trekt het uitstel in als:</text:p>
            <text:list text:style-name="id1-3-2-2-1-1771">
              <text:list-item text:style-override="id1-3-2-2-1-1771-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1-1771-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1-1771-3">
                <text:number>-</text:number>
                <text:p text:style-name="al">de schuldenaar zijn lopende fiscale verplichtingen niet nakomt;</text:p>
              </text:list-item>
              <text:list-item text:style-override="id1-3-2-2-1-1771-4">
                <text:number>-</text:number>
                <text:p text:style-name="al">de schuldenaar zijn schuldeisers tracht te benadelen;</text:p>
              </text:list-item>
              <text:list-item text:style-override="id1-3-2-2-1-1771-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1-1780">
              <text:list-item text:style-override="id1-3-2-2-1-1780-1">
                <text:number>-</text:number>
                <text:p text:style-name="al">de schuldhulpverlener de aan de betreffende aanslag of terugvordering voorafgaande voorlopige aanslagen/teruggaven dan wel het ontbreken daarvan voldoende juistheid heeft getoetst;</text:p>
              </text:list-item>
              <text:list-item text:style-override="id1-3-2-2-1-1780-2">
                <text:number>-</text:number>
                <text:p text:style-name="al">hij over de resultaten van die toetsing in voorkomend geval tijdig contact heeft opgenomen met de ontvanger.</text:p>
                <text:p text:style-name="al"/>
              </text:list-item>
            </text:list>
            <text:p text:style-name="al">
            <text:span text:style-name="nadrukvet">Artikel 73.5a Insolventieprocedure - minnelijke schuldsanering door anderen dan leden van de NVVK of gemeenten</text:span>
          </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De gemeente Vlissingen neemt geen verzoeken in behandeling van andere dan NVVK-leden en gemeenten indien zij een, op grond van de art. 47 en 48 Wet op het Consumentenkrediet (WCK), verboden vergoeding van de schuldenaren ontvangen voor hun dienstverlening.</text:p>
            <text:p text:style-name="al">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list text:style-name="id1-3-2-2-1-1788">
              <text:list-item text:style-override="id1-3-2-2-1-1788-1">
                <text:number>1.</text:number>
                <text:p text:style-name="al">is het schikkingsvoorstel goed en betrouwbaar gedocumenteerd;</text:p>
              </text:list-item>
              <text:list-item text:style-override="id1-3-2-2-1-1788-2">
                <text:number>2.</text:number>
                <text:p text:style-name="al">is voldoende duidelijk gemaakt dat het aanbod het uiterste is waartoe de schuldenaar</text:p>
              </text:list-item>
            </text:list>
            <text:p text:style-name="al">financieel in staat moet worden geacht;</text:p>
            <text:list text:style-name="id1-3-2-2-1-1790">
              <text:list-item text:style-override="id1-3-2-2-1-1790-1">
                <text:number>3.</text:number>
                <text:p text:style-name="al">biedt het alternatief van faillissement of schuldsanering enig uitzicht voor de schuldenaar;</text:p>
              </text:list-item>
              <text:list-item text:style-override="id1-3-2-2-1-1790-2">
                <text:number>4.</text:number>
                <text:p text:style-name="al">biedt het alternatief van faillissement of schuldsanering enig uitzicht voor de ontvanger: hoe groot is de kans dat de weigerende ontvanger dan evenveel of meer zal ontvangen;</text:p>
              </text:list-item>
              <text:list-item text:style-override="id1-3-2-2-1-1790-3">
                <text:number>5.</text:number>
                <text:p text:style-name="al">bestaat er precedentwerking voor vergelijkbare gevallen;</text:p>
              </text:list-item>
              <text:list-item text:style-override="id1-3-2-2-1-1790-4">
                <text:number>6.</text:number>
                <text:p text:style-name="al">wat is de zwaarte van het financiële belang dat de ontvanger heeft bij volledige nakoming;</text:p>
              </text:list-item>
              <text:list-item text:style-override="id1-3-2-2-1-1790-5">
                <text:number>7.</text:number>
                <text:p text:style-name="al">hoe groot is het aandeel van de weigerende ontvanger in de totale schuldenlast;</text:p>
              </text:list-item>
              <text:list-item text:style-override="id1-3-2-2-1-1790-6">
                <text:number>8.</text:number>
                <text:p text:style-name="al">staat de weigerende ontvanger alleen naast de overige met de schuldregeling instemmende schuldeisers;</text:p>
              </text:list-item>
              <text:list-item text:style-override="id1-3-2-2-1-1790-7">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 </text:p>
            <text:p text:style-name="al"/>
            <text:list text:style-name="id1-3-2-2-1-1793">
              <text:list-item text:style-override="id1-3-2-2-1-1793-1">
                <text:number>73.6.</text:number>
                <text:p text:style-name="al">
                <text:span text:style-name="nadrukvet">Insolventieprocedures en akkoorden</text:span>
              </text:p>
                <text:p text:style-name="al"/>
              </text:list-item>
              <text:list-item text:style-override="id1-3-2-2-1-1793-2">
                <text:number>73.6.1.</text:number>
                <text:p text:style-name="al">
                <text:span text:style-name="nadrukvet">Buitengerechtelijk akkoord</text:span>
              </text:p>
              </text:list-item>
            </text:list>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Vlissingen laten gelden.</text:p>
            <text:p text:style-name="al">Deze bepalingen zijn ook van toepassing op betalingsverplichting van een aansprakelijk 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Voorwaarden voor toetreding tot een buitengerechtelijk akkoord</text:span>
          </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De betaling van het aangeboden bedrag moet in beginsel ineens plaatsvinden. Als de ontvanger bij wijze van uitzondering instemt met betaling in termijnen eist hij zekerheid.</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Een buitengerechtelijk akkoord is niet van invloed op gelegde beslagen. De ontvanger heft de beslagen op zodra hij ontvangt wat hij heeft gevorderd op grond van het buitengerechtelijk akkoord.</text:p>
            <text:p text:style-name="al"/>
            <text:p text:style-name="al">
            <text:span text:style-name="nadrukvet">73.6.4.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akkoord als het bodemvoorrecht of de waarde van de bodemzaken tot uitdrukking komt in het aangeboden bedrag.</text:p>
            <text:p text:style-name="al"/>
            <text:p text:style-name="al">
            <text:span text:style-name="nadrukvet">73.6.5.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Vlissingen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p text:style-name="al">
            <text:span text:style-name="nadrukvet">73.6.7.Schuldig nalatig en (buiten)gerechtelijk akkoord</text:span>
          </text:p>
            <text:p text:style-name="al">Vervallen per 01-01-2011.</text:p>
            <text:p text:style-name="al"/>
            <text:p text:style-name="al">
            <text:span text:style-name="nadrukvet">73.6.8.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Kwijtschelding voor ondernemers bij een saneringsakkoord</text:span>
          </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p text:style-name="al">
            <text:span text:style-name="nadrukvet">73.7. Wettelijk breed moratorium </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span text:style-name="nadrukvet">Artikel 74 Uitstel- en kwijtscheldingsfaciliteiten</text:span>
          </text:p>
            <text:p text:style-name="al">N.v.t. voor de gemeente Vlissingen.</text:p>
            <text:p text:style-name="al"/>
            <text:p text:style-name="al">
            <text:span text:style-name="nadrukvet">Artikel 75 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1-1841">
              <text:list-item text:style-override="id1-3-2-2-1-1841-1">
                <text:number>-</text:number>
                <text:p text:style-name="al">gevorderde som bevat geen vervolgingskosten;</text:p>
              </text:list-item>
              <text:list-item text:style-override="id1-3-2-2-1-1841-2">
                <text:number>-</text:number>
                <text:p text:style-name="al">aan derden toekomende bedragen;</text:p>
              </text:list-item>
              <text:list-item text:style-override="id1-3-2-2-1-1841-3">
                <text:number>-</text:number>
                <text:p text:style-name="al">rechtsmiddelen en vervolgingskosten;</text:p>
              </text:list-item>
              <text:list-item text:style-override="id1-3-2-2-1-1841-4">
                <text:number>-</text:number>
                <text:p text:style-name="al">verzoek om vermindering vervolgingskosten aanmerken als bezwaar;</text:p>
              </text:list-item>
              <text:list-item text:style-override="id1-3-2-2-1-1841-5">
                <text:number>-</text:number>
                <text:p text:style-name="al">niet in rekening brengen van vervolgingskosten;</text:p>
              </text:list-item>
              <text:list-item text:style-override="id1-3-2-2-1-1841-6">
                <text:number>-</text:number>
                <text:p text:style-name="al">onverschuldigdheid van vervolgingskosten;</text:p>
              </text:list-item>
              <text:list-item text:style-override="id1-3-2-2-1-1841-7">
                <text:number>-</text:number>
                <text:p text:style-name="al">niet-verwijtbaarheid en vervolgingskosten;</text:p>
              </text:list-item>
              <text:list-item text:style-override="id1-3-2-2-1-1841-8">
                <text:number>-</text:number>
                <text:p text:style-name="al">versnelde invordering en vervolgingskosten;</text:p>
              </text:list-item>
              <text:list-item text:style-override="id1-3-2-2-1-1841-9">
                <text:number>-</text:number>
                <text:p text:style-name="al">aansprakelijkgestelden en vervolgingskosten;</text:p>
              </text:list-item>
              <text:list-item text:style-override="id1-3-2-2-1-1841-10">
                <text:number>-</text:number>
                <text:p text:style-name="al">geen kwijtschelding van vervolgingskosten;</text:p>
              </text:list-item>
              <text:list-item text:style-override="id1-3-2-2-1-1841-11">
                <text:number>-</text:number>
                <text:p text:style-name="al">limitering betekeningskosten dwangbevel.</text:p>
                <text:p text:style-name="al"/>
                <text:list text:style-name="id1-3-2-2-1-1841-11-4">
                  <text:list-item text:style-override="id1-3-2-2-1-1841-11-4-1">
                    <text:number>75.1.</text:number>
                    <text:p text:style-name="al">
                    <text:span text:style-name="nadrukvet">Gevorderde som bevat geen vervolgingskosten</text:span>
                  </text:p>
                  </text:list-item>
                </text:list>
              </text:list-item>
            </text:list>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Aan derden toekomende bedragen</text:span>
          </text:p>
            <text:p text:style-name="al">Onder de bedragen die op grond van artikel 6 van de Kostenwet invordering rijksbelastingen aan de belastingschuldige in rekening worden gebracht, vallen:</text:p>
            <text:list text:style-name="id1-3-2-2-1-1846">
              <text:list-item text:style-override="id1-3-2-2-1-1846-1">
                <text:number>-</text:number>
                <text:p text:style-name="al">de kosten van de advertenties als bedoeld in artikel 3, vierde lid, en artikel 4, eerste lid, van de Kostenwet invordering rijksbelastingen;</text:p>
              </text:list-item>
              <text:list-item text:style-override="id1-3-2-2-1-1846-2">
                <text:number>-</text:number>
                <text:p text:style-name="al">de vergoeding van de bewaarder dan wel door hem ingeschakelde derden;</text:p>
              </text:list-item>
              <text:list-item text:style-override="id1-3-2-2-1-1846-3">
                <text:number>-</text:number>
                <text:p text:style-name="al">de kosten van het openen van deuren en huisraad als bedoeld in artikel 444 Rv;</text:p>
              </text:list-item>
              <text:list-item text:style-override="id1-3-2-2-1-1846-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1-1846-5">
                <text:number>-</text:number>
                <text:p text:style-name="al">kosten van derden m.b.t. informatievergaring t.b.v. de invordering;</text:p>
              </text:list-item>
              <text:list-item text:style-override="id1-3-2-2-1-1846-6">
                <text:number>-</text:number>
                <text:p text:style-name="al">kosten van derden m.b.t. verzenden van betalingsherinneringen;</text:p>
              </text:list-item>
              <text:list-item text:style-override="id1-3-2-2-1-1846-7">
                <text:number>-</text:number>
                <text:p text:style-name="al">de kosten van het verrichten van werkzaamheden voor de verkoop ter plaatse van de in beslag genomen zaken;</text:p>
              </text:list-item>
              <text:list-item text:style-override="id1-3-2-2-1-1846-8">
                <text:number>-</text:number>
                <text:p text:style-name="al">de kosten van het verrichten van werkzaamheden door makelaars, deskundigen en afslagers;</text:p>
              </text:list-item>
              <text:list-item text:style-override="id1-3-2-2-1-1846-9">
                <text:number>-</text:number>
                <text:p text:style-name="al">de kosten van opslag, afvoer en bewaarneming van in beslag genomen roerende zaken;</text:p>
              </text:list-item>
              <text:list-item text:style-override="id1-3-2-2-1-1846-10">
                <text:number>-</text:number>
                <text:p text:style-name="al">de kosten van het doen overbrengen van de in beslag genomen</text:p>
                <text:p text:style-name="al">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lissingen voor de betekening en de tenuitvoerlegging van het dwangbevel kunnen niet op de belastingschuldige worden verhaald, evenals mogelijke porti- en telefoonkosten.</text:p>
            <text:p text:style-name="al"/>
            <text:p text:style-name="al">
            <text:span text:style-name="nadrukvet">75.3.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span text:style-name="nadrukvet">75.4.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Niet in rekening brengen van vervolgingskosten</text:span>
          </text:p>
            <text:p text:style-name="al">In de volgende gevallen brengt de ontvanger voor het uitbrengen van exploten geen vervolgingskosten in rekening:</text:p>
            <text:list text:style-name="id1-3-2-2-1-1860">
              <text:list-item text:style-override="id1-3-2-2-1-1860-1">
                <text:number>-</text:number>
                <text:p text:style-name="al">(herhaalde) betekening van een dwangbevel uitsluitend ter stuiting van de verjaring;</text:p>
              </text:list-item>
              <text:list-item text:style-override="id1-3-2-2-1-1860-2">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1-1860-3">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1-1860-4">
                <text:number>-</text:number>
                <text:p text:style-name="al">betekening van een proces-verbaal van overgang van de bewaring van beslagen roerende zaken, anders dan op verzoek of door toedoen van de belastingschuldige.</text:p>
                <text:p text:style-name="al"/>
                <text:list text:style-name="id1-3-2-2-1-1860-4-4">
                  <text:list-item text:style-override="id1-3-2-2-1-1860-4-4-1">
                    <text:number>75.6.</text:number>
                    <text:p text:style-name="al">
                    <text:span text:style-name="nadrukvet">Onverschuldigdheid van vervolgingskosten</text:span>
                  </text:p>
                  </text:list-item>
                </text:list>
              </text:list-item>
            </text:list>
            <text:p text:style-name="al">Naast de gevallen waarin ten aanzien van de kostenberekening rekenfouten zijn gemaakt dan wel een onjuist tarief is gehanteerd, zijn kosten niet verschuldigd in de volgende gevallen:</text:p>
            <text:list text:style-name="id1-3-2-2-1-1862">
              <text:list-item text:style-override="id1-3-2-2-1-1862-1">
                <text:number>-</text:number>
                <text:p text:style-name="al">Als de betaling op de rekening van de gemeente Vlissingen is bijgeschreven op of voorafgaand aan de dag waarop de kosten verschuldigd zijn geworden;</text:p>
              </text:list-item>
              <text:list-item text:style-override="id1-3-2-2-1-1862-2">
                <text:number>-</text:number>
                <text:p text:style-name="al">Als er achteraf bezien blijkt dat belastingschuldige de drie voorafgaande belastingjaren op tijd, binnen de van toepassing zijnde betalingstermijnen, zijn / haar belastingschuld heeft voldaan;</text:p>
              </text:list-item>
              <text:list-item text:style-override="id1-3-2-2-1-1862-3">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1-1862-4">
                <text:number>-</text:number>
                <text:p text:style-name="al">Als er achteraf bezien al voor het in rekening brengen van de kosten om beleidsmatige redenen aanleiding is geweest om de invordering op te schorten. Hierbij valt te denken aan:</text:p>
              </text:list-item>
              <text:list-item text:style-override="id1-3-2-2-1-1862-5">
                <text:number>-</text:number>
                <text:p text:style-name="al">een schriftelijk ingediend verzoek om uitstel;</text:p>
              </text:list-item>
              <text:list-item text:style-override="id1-3-2-2-1-1862-6">
                <text:number>-</text:number>
                <text:p text:style-name="al">een ingediend aanvraagformulier voor kwijtschelding, mits volledig ingevuld.</text:p>
              </text:list-item>
            </text:list>
            <text:p text:style-name="al">Volledigheidshalve wordt opgemerkt dat zich omstandigheden kunnen</text:p>
            <text:p text:style-name="al">voordoen waarin het noodzakelijk is de invordering wel voort te zetten.</text:p>
            <text:p text:style-name="al">In dat geval komen de hieraan verbonden kosten vanzelfsprekend niet</text:p>
            <text:p text:style-name="al">voor een tegemoetkoming in aanmerking.</text:p>
            <text:p text:style-name="al">Kosten worden in afwijking van het voorgaande altijd in rekening </text:p>
            <text:p text:style-name="al">gebracht als sprake is van trainering van de invordering;</text:p>
            <text:list text:style-name="id1-3-2-2-1-1869">
              <text:list-item text:style-override="id1-3-2-2-1-1869-1">
                <text:number>-</text:number>
                <text:p text:style-name="al">Als na het in rekening brengen van de kosten aan de belastingaanslag een nieuwe dagtekening is toegekend;</text:p>
              </text:list-item>
              <text:list-item text:style-override="id1-3-2-2-1-1869-2">
                <text:number>-</text:number>
                <text:p text:style-name="al">Als een derdenbeslag nooit blijkt te hebben gelegen als bedoeld in artikel 14.4.1 van deze leidraad;</text:p>
              </text:list-item>
              <text:list-item text:style-override="id1-3-2-2-1-1869-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1-1869-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1-1869-5">
                <text:number>-</text:number>
                <text:p text:style-name="al">Als invorderingsmaatregelen worden getroffen met inachtneming van de artikelen 10 en 15 van de wet, en de belastingschuldige binnen twee werkdagen na uitreiking van het aanslagbiljet de openstaande belastingschuld betaalt.</text:p>
                <text:p text:style-name="al"/>
                <text:list text:style-name="id1-3-2-2-1-1869-5-4">
                  <text:list-item text:style-override="id1-3-2-2-1-1869-5-4-1">
                    <text:number>75.7.</text:number>
                    <text:p text:style-name="al">
                    <text:span text:style-name="nadrukvet">Niet-verwijtbaarheid en vervolgingskosten</text:span>
                  </text:p>
                  </text:list-item>
                </text:list>
              </text:list-item>
            </text:list>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p text:style-name="al">
            <text:span text:style-name="nadrukvet">75.8.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 </text:span>
          </text:p>
            <text:p text:style-name="al">Kwijtschelding van vervolgingskosten is niet mogelijk wegens vermeende betalingsonmacht. De ontvanger doet in dat geval ook geen toezegging dat deze kosten niet zullen worden ingevorderd. Hiervoor wordt verwezen naar hetgeen is vermeld bij artikel 26 van deze leidraad.</text:p>
            <text:p text:style-name="al"/>
            <text:p text:style-name="al">
            <text:span text:style-name="nadrukvet">75.11.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p text:style-name="al"/>
            <text:p text:style-name="al">
            <text:span text:style-name="nadrukvet">Artikel 76 tot en met 79</text:span>
          </text:p>
            <text:p text:style-name="al">N.v.t. voor de gemeente Vlissingen.</text:p>
            <text:p text:style-name="al"/>
            <text:p text:style-name="al">
            <text:span text:style-name="nadrukvet">Artikel 80 Invordering, Awb en het moment van vaststelling van (naheffings)aanslagen</text:span>
          </text:p>
            <text:p text:style-name="al">In dit artikel is beleid opgenomen met betrekking tot artikel 4:121 van de Awb en het moment van vaststelling van (naheffings)aanslagen.</text:p>
            <text:p text:style-name="al"/>
            <text:p text:style-name="al">
            <text:span text:style-name="nadrukvet">80.1.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vet">Artikel 81 Inwerkintreding en citeertitel</text:span>
          </text:p>
            <text:list text:style-name="id1-3-2-2-1-1898">
              <text:list-item text:style-override="id1-3-2-2-1-1898-1">
                <text:number>1.</text:number>
                <text:p text:style-name="al">De Leidraad Invordering treedt in werking met ingang van de dag na die van de bekendmaking en vindt toepassing met ingang van 1 februari 2018;</text:p>
              </text:list-item>
              <text:list-item text:style-override="id1-3-2-2-1-1898-2">
                <text:number>2.</text:number>
                <text:p text:style-name="al">De Leidraad Invordering kan worden aangehaald als “Leidraad Invordering gemeente Vlissingen 2018”.</text:p>
                <text:p text:style-name="al"/>
              </text:list-item>
            </text:list>
            <text:p text:style-name="al">Vlissingen, 6 februari 2018</text:p>
            <text:p text:style-name="al">Het college van burgemeester en wethouders van Vlissingen</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41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1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1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te Vliss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414</meta:user-defined>
    <meta:user-defined meta:name="OVERHEIDop.GmbID/DC.identifier">gmb-2018-60414</meta:user-defined>
    <meta:user-defined meta:name="OVERHEID.TaxonomieBeleidsagenda/OVERHEID.category">Financiën | Organisatie en beleid</meta:user-defined>
    <meta:user-defined meta:name="OVERHEID.Gemeente/DC.spatial">Vlissingen</meta:user-defined>
    <meta:user-defined meta:name="DC.source">artikel 4:81 van de Algemene wet bestuursrecht;1.0:c:BWBR0005537&amp;artikel=4%3A81&amp;g=2018-01-01</meta:user-defined>
    <meta:user-defined meta:name="DCTERMS.alternative">Leidraad Invordering gemeente Vlissingen 2018</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EPSG28992/DC.spatial">28701 385910</meta:user-defined>
    <meta:user-defined meta:name="OVERHEIDop.versieInformatie"/>
  </office:meta>
</office:document-meta>
</file>