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Heerlerweg 103, 6367 AC Voer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text:p>
            <text:p text:style-name="common-al">Heerlerweg 103, 6367 AC Voerendaal  : Het uitvoeren van diverse werkzaamheden aan het monument (verzonden 21 maart 2018; zaaknr. 43594).</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60408</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08</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08</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Heerlerweg 103, 6367 AC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0408</meta:user-defined>
    <meta:user-defined meta:name="OVERHEIDop.GmbID/DC.identifier">gmb-2018-60408</meta:user-defined>
    <meta:user-defined meta:name="OVERHEID.TaxonomieBeleidsagenda/OVERHEID.category">Ruimte en infrastructuur | Organisatie en beleid</meta:user-defined>
    <meta:user-defined meta:name="OVERHEIDop.referentienummer">43594</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AC 103</meta:user-defined>
    <meta:user-defined meta:name="OVERHEIDop.woonplaats">Voerendaal</meta:user-defined>
    <meta:user-defined meta:name="OVERHEIDop.straatnaam">Heerlerweg</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947 320723</meta:user-defined>
    <meta:user-defined meta:name="OVERHEIDop.versieInformatie"/>
  </office:meta>
</office:document-meta>
</file>