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mpdseweg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aart 2018:</text:p>
            <text:p text:style-name="common-al"/>
            <text:p text:style-name="common-al">•<text:span text:style-name="nadrukvet"><text:span text:style-name="nadrukcur"> Liempdseweg</text:span></text:span><text:span text:style-name="nadrukvet"><text:span text:style-name="nadrukcur"> 17</text:span></text:span><text:span text:style-name="nadrukcur">:</text:span><text:span text:style-name="nadrukcur">het rooien </text:span><text:span text:style-name="nadrukcur">(en </text:span><text:span text:style-name="nadrukcur">herplanten</text:span><text:span text:style-name="nadrukcur">) van een eik uit het erf rechts voor het huis</text:span></text:p>
            <text:p text:style-name="common-al"/>
            <text:p text:style-name="tussenkopcur">
            <text:span text:style-name="nadrukcur">
              <text:span text:style-name="nadrukvet">Inzage</text:span>
            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40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0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0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mpdseweg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03</meta:user-defined>
    <meta:user-defined meta:name="OVERHEIDop.GmbID/DC.identifier">gmb-2018-60403</meta:user-defined>
    <meta:user-defined meta:name="OVERHEID.TaxonomieBeleidsagenda/OVERHEID.category">Ruimte en infrastructuur | Organisatie en beleid</meta:user-defined>
    <meta:user-defined meta:name="DCTERMS.abstract">Verleende omgevingsvergunning Liempdseweg 17, het rooien (en herplanten) van een eik uit het erf rechts voor het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B 17</meta:user-defined>
    <meta:user-defined meta:name="OVERHEIDop.woonplaats">Boxtel</meta:user-defined>
    <meta:user-defined meta:name="OVERHEIDop.straatnaam">Liempd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95 398840</meta:user-defined>
    <meta:user-defined meta:name="OVERHEIDop.versieInformatie"/>
  </office:meta>
</office:document-meta>
</file>