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muziekoptredens (Donge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Muziekoptredens (Dongefestival), 16 juni 2018</text:span>
          </text:p>
            <text:p text:style-name="common-al">Tijd: 17.30 tot 22.00 uur</text:p>
            <text:p text:style-name="common-al">Organisatie: Muziekvereniging Sint Bavo</text:p>
            <text:p text:style-name="common-al">Locatie: op het grasveld aan het Kerkplein, voor het Ontmoetingscentrum in Raamsdonk</text:p>
            <text:p text:style-name="common-al">Vergunning is verzonden op 15 maart 2018</text:p>
            <text:p text:style-name="common-al">Voor dez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40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muziekoptredens (Donge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02</meta:user-defined>
    <meta:user-defined meta:name="OVERHEIDop.GmbID/DC.identifier">gmb-2018-60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06 411037</meta:user-defined>
    <meta:user-defined meta:name="OVERHEIDop.versieInformatie"/>
  </office:meta>
</office:document-meta>
</file>