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verleende evenementenvergunning, kennismaking aspergeteelt en pop-up aspergerestaurant</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ennismaking aspergeteelt en pop-up aspergerestaurant, 29 maart t/m 8 april 2018, 11 april t/m 22 april 2018, 25 april t/m 6 mei 2018, 9 mei t/m 13 mei 2018</text:span>
          </text:p>
            <text:p text:style-name="common-al">Tijd: 17.30 tot 22.30 uur</text:p>
            <text:p text:style-name="common-al">Organisatie: P.A.M. Verschuren</text:p>
            <text:p text:style-name="common-al">Locatie: in de schuur aan de Kerklaan 1 Raamsdonk</text:p>
            <text:p text:style-name="common-al">Vergunning is verzonden op 15 maart 2018</text:p>
            <text:p text:style-name="common-al">Voor deze 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040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0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verleende evenementenvergunning, kennismaking aspergeteelt en pop-up asperge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01</meta:user-defined>
    <meta:user-defined meta:name="OVERHEIDop.GmbID/DC.identifier">gmb-2018-60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VA 1</meta:user-defined>
    <meta:user-defined meta:name="OVERHEIDop.woonplaats">Raamsdonk</meta:user-defined>
    <meta:user-defined meta:name="OVERHEIDop.straatnaam">Kerk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32 411749</meta:user-defined>
    <meta:user-defined meta:name="OVERHEIDop.versieInformatie"/>
  </office:meta>
</office:document-meta>
</file>