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verleende evenementenvergunning, Heavenly Rock Fest</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text:p>
            <text:p text:style-name="common-al">
            <text:span text:style-name="nadrukvet">Heavenly Rock Fest, 10 mei 2018</text:span>
          </text:p>
            <text:p text:style-name="common-al">Tijd: 13.00 tot 20.00 uur</text:p>
            <text:p text:style-name="common-al">Organisatie: Heavenly Rock Fest</text:p>
            <text:p text:style-name="common-al">Locatie: binnenterrein van De Schattelijn, Haven 18 Geertruidenberg</text:p>
            <text:p text:style-name="common-al">Wegafsluiting: binnenterrein van De Schattelijn van 8.00 uur tot 23.00 uur</text:p>
            <text:p text:style-name="common-al">Vergunning is verzonden op 15 maart 2018</text:p>
            <text:p text:style-name="common-al">Voor deze vergunning is procedure 3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text:p>
            <text:p text:style-name="common-al">
            <text:span text:style-name="nadrukvet">2. Indienen zienswijze</text:span>
          </text:p>
            <text:p text:style-name="common-al">Belanghebbenden kunnen hun zienswijze schriftelijk naar voren brengen bij het college van B&amp;W. U kunt uw zienswijze ook mondeling toelichten.</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040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0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0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2: verleende evenementenvergunning, Heavenly Rock F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400</meta:user-defined>
    <meta:user-defined meta:name="OVERHEIDop.GmbID/DC.identifier">gmb-2018-604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AH 18</meta:user-defined>
    <meta:user-defined meta:name="OVERHEIDop.woonplaats">Geertruidenberg</meta:user-defined>
    <meta:user-defined meta:name="OVERHEIDop.straatnaam">Have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96 412685</meta:user-defined>
    <meta:user-defined meta:name="OVERHEIDop.versieInformatie"/>
  </office:meta>
</office:document-meta>
</file>