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geaccepteerde sloopmelding, Hoekweg 8, 1619 EA Andijk, week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pen van schuur (incl. asbest)</text:p>
            <text:p text:style-name="common-al">
            <text:span text:style-name="nadrukcur"/>
          </text:p>
            <text:p text:style-name="common-al">
            <text:span text:style-name="nadrukcur">met verzenddatum 28-12-2017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6040</text:span><text:line-break/><text:date style:data-style-name="dag" text:fixed="true" text:date-value="2018-01-11"/><text:line-break/><text:date style:data-style-name="jaar" text:fixed="true" text:date-value="2018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40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40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geaccepteerde sloopmelding, Hoekweg 8, 1619 EA Andijk, week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1</meta:user-defined>
    <meta:user-defined meta:name="OVERHEIDop.publicationIssue">6040</meta:user-defined>
    <meta:user-defined meta:name="OVERHEIDop.GmbID/DC.identifier">gmb-2018-60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19EA 8</meta:user-defined>
    <meta:user-defined meta:name="OVERHEIDop.woonplaats">Andijk</meta:user-defined>
    <meta:user-defined meta:name="OVERHEIDop.straatnaam">Hoekweg</meta:user-defined>
    <meta:user-defined meta:name="OVERHEIDgvop.Informatietype/DC.type">Overige overheidsinformatie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42570 529186</meta:user-defined>
    <meta:user-defined meta:name="OVERHEIDop.versieInformatie"/>
  </office:meta>
</office:document-meta>
</file>