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jaarskermis op de Turfmarkt (zaaknummer 43580-2017)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Stichting Vrienden van de Vuurvogel vraagt een evenementenvergunning voor het houden van de Voorjaarskermis op de Turfmarkt van <text:span text:style-name="nadrukvet">25 mei t/m 3 juni 2018</text:span>, locatie <text:span text:style-name="nadrukvet">Turfmarkt.</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04</text:span><text:line-break/><text:date style:data-style-name="dag" text:fixed="true" text:date-value="2018-01-02"/><text:line-break/><text:date style:data-style-name="jaar" text:fixed="true" text:date-value="2018-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4</text:span><text:date style:data-style-name="nicedate" text:fixed="true" text:date-value="2018-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4</text:span><text:date style:data-style-name="nicedate" text:fixed="true" text:date-value="2018-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Voorjaarskermis op de Turfmarkt (zaaknummer 43580-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2</meta:user-defined>
    <meta:user-defined meta:name="OVERHEIDop.publicationIssue">604</meta:user-defined>
    <meta:user-defined meta:name="OVERHEIDop.GmbID/DC.identifier">gmb-2018-60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1AB 30</meta:user-defined>
    <meta:user-defined meta:name="OVERHEIDop.woonplaats">Zwolle</meta:user-defined>
    <meta:user-defined meta:name="OVERHEIDop.straatnaam">Turfmark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681 503055</meta:user-defined>
    <meta:user-defined meta:name="OVERHEIDop.versieInformatie"/>
  </office:meta>
</office:document-meta>
</file>