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8-00855 Jacobadreef 9 te Tilburg, plaatsen van zonnepanelen, 8 maart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80322 - Z-HZ_WABO-2018-00855 - I - Jacobadreef 9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0395</text:span><text:line-break/><text:date style:data-style-name="dag" text:fixed="true" text:date-value="2018-03-22"/><text:line-break/><text:date style:data-style-name="jaar" text:fixed="true" text:date-value="2018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395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395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8-00855 Jacobadreef 9 te Tilburg, plaatsen van zonnepanelen, 8 maart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2</meta:user-defined>
    <meta:user-defined meta:name="OVERHEIDop.publicationIssue">60395</meta:user-defined>
    <meta:user-defined meta:name="OVERHEIDop.GmbID/DC.identifier">gmb-2018-6039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6GX 9</meta:user-defined>
    <meta:user-defined meta:name="OVERHEIDop.woonplaats">Tilburg</meta:user-defined>
    <meta:user-defined meta:name="OVERHEIDop.straatnaam">Jacobadreef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609 398094</meta:user-defined>
    <meta:user-defined meta:name="OVERHEIDop.versieInformatie"/>
  </office:meta>
</office:document-meta>
</file>