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35 Heuvelstraat 66 - 68 te Tilburg, verbouwen van winkelpand, 1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35 - I - Heuvelstraat 66 -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9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35 Heuvelstraat 66 - 68 te Tilburg, verbouwen van winkelpand, 1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94</meta:user-defined>
    <meta:user-defined meta:name="OVERHEIDop.GmbID/DC.identifier">gmb-2018-60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375</meta:user-defined>
    <meta:user-defined meta:name="OVERHEIDop.versieInformatie"/>
  </office:meta>
</office:document-meta>
</file>