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36 Ringbaan-Oost 182 te Tilburg, plaatsen van zonnecollectoren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36 - I - Ringbaan-Oost 1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36 Ringbaan-Oost 182 te Tilburg, plaatsen van zonnecollectoren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3</meta:user-defined>
    <meta:user-defined meta:name="OVERHEIDop.GmbID/DC.identifier">gmb-2018-6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4 396801</meta:user-defined>
    <meta:user-defined meta:name="OVERHEIDop.versieInformatie"/>
  </office:meta>
</office:document-meta>
</file>