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937 Oude Hilvarenbeekseweg 30 te Tilburg, plaatsen van een dakkapel, 14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22 - Z-HZ_WABO-2018-00937 - I - Oude Hilvarenbeekseweg 3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392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9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9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937 Oude Hilvarenbeekseweg 30 te Tilburg, plaatsen van een dakkapel, 14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392</meta:user-defined>
    <meta:user-defined meta:name="OVERHEIDop.GmbID/DC.identifier">gmb-2018-60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EN 30</meta:user-defined>
    <meta:user-defined meta:name="OVERHEIDop.woonplaats">Tilburg</meta:user-defined>
    <meta:user-defined meta:name="OVERHEIDop.straatnaam">Oude Hilvarenbeek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54 394714</meta:user-defined>
    <meta:user-defined meta:name="OVERHEIDop.versieInformatie"/>
  </office:meta>
</office:document-meta>
</file>