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942 Goirkestraat 119 te Tilburg, splitsen van woning in 2 wooneenheden, 15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22 - Z-HZ_WABO-2018-00942 - I - Goirkestraat 11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391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9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9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942 Goirkestraat 119 te Tilburg, splitsen van woning in 2 wooneenheden, 15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391</meta:user-defined>
    <meta:user-defined meta:name="OVERHEIDop.GmbID/DC.identifier">gmb-2018-603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GG 119</meta:user-defined>
    <meta:user-defined meta:name="OVERHEIDop.woonplaats">Tilburg</meta:user-defined>
    <meta:user-defined meta:name="OVERHEIDop.straatnaam">Goirk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74 397982</meta:user-defined>
    <meta:user-defined meta:name="OVERHEIDop.versieInformatie"/>
  </office:meta>
</office:document-meta>
</file>