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46 Thomas van Aquinostraat 60 te Tilburg, plaatsen van een dakkapel, 1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46 - I - Thomas van Aquino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46 Thomas van Aquinostraat 60 te Tilburg, plaatsen van een dakkapel, 1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90</meta:user-defined>
    <meta:user-defined meta:name="OVERHEIDop.GmbID/DC.identifier">gmb-2018-60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C 60</meta:user-defined>
    <meta:user-defined meta:name="OVERHEIDop.woonplaats">Tilburg</meta:user-defined>
    <meta:user-defined meta:name="OVERHEIDop.straatnaam">Thomas van Aqui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77 397577</meta:user-defined>
    <meta:user-defined meta:name="OVERHEIDop.versieInformatie"/>
  </office:meta>
</office:document-meta>
</file>