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47 Wilhelminapark 48 te Tilburg, vervangen van de condensor en een kleine aanpassing van de indeling, 1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47 - I - Wilhelminapark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47 Wilhelminapark 48 te Tilburg, vervangen van de condensor en een kleine aanpassing van de indeling, 1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9</meta:user-defined>
    <meta:user-defined meta:name="OVERHEIDop.GmbID/DC.identifier">gmb-2018-60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D 48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4 397441</meta:user-defined>
    <meta:user-defined meta:name="OVERHEIDop.versieInformatie"/>
  </office:meta>
</office:document-meta>
</file>