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56 Paus Adriaanstraat 2-42 en Hoefstraat 197 01 te Tilburg, wijzigen van brandcompartimentering, 1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56 - I - Paus Adriaanstraat 2-42 en Hoefstraat 197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56 Paus Adriaanstraat 2-42 en Hoefstraat 197 01 te Tilburg, wijzigen van brandcompartimentering, 1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7</meta:user-defined>
    <meta:user-defined meta:name="OVERHEIDop.GmbID/DC.identifier">gmb-2018-60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P 2</meta:user-defined>
    <meta:user-defined meta:name="OVERHEIDop.woonplaats">Tilburg</meta:user-defined>
    <meta:user-defined meta:name="OVERHEIDop.straatnaam">Paus Adr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1 397927</meta:user-defined>
    <meta:user-defined meta:name="OVERHEIDop.versieInformatie"/>
  </office:meta>
</office:document-meta>
</file>