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8-00965 De Nieuwe Warande (sectie A nr 5014) te Berkel-Enschot, bouwen van een woonhuis, 16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322 - Z-HZ_WABO-2018-00965 - I - De Nieuwe Warande (sectie A nr 5014)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383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383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383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8-00965 De Nieuwe Warande (sectie A nr 5014) te Berkel-Enschot, bouwen van een woonhuis, 16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60383</meta:user-defined>
    <meta:user-defined meta:name="OVERHEIDop.GmbID/DC.identifier">gmb-2018-603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PA 80a</meta:user-defined>
    <meta:user-defined meta:name="OVERHEIDop.woonplaats">Berkel-Enschot</meta:user-defined>
    <meta:user-defined meta:name="OVERHEIDop.straatnaam">De Kr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371 399438</meta:user-defined>
    <meta:user-defined meta:name="OVERHEIDop.versieInformatie"/>
  </office:meta>
</office:document-meta>
</file>