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 Z-HZ_WABO-2017-04407 Ringbaan-Oost 112 te Tilburg, realiseren van reparatie-inrichting van scooters waar tevens scooters worden gedemonte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aanmeldnotitie milieueffectrapportage (</text:span>
            <text:span text:style-name="nadrukvet">Mer</text:span>
            <text:span text:style-name="nadrukvet">)</text:span>
          </text:p>
            <text:p text:style-name="common-al">Burgemeester en wethouders hebben, in het kader van de Algemene wet bestuursrecht en de Wet algemene bepalingen omgevingsrecht (Wabo), besloten dat voor deze activiteit geen Mer opgesteld hoeft te worden:</text:p>
            <text:p text:style-name="common-al">
            <text:span text:style-name="nadrukcur">Op grond van artikel 6.3 van de Algemene wet bestuursrecht wordt deze beoordeling beschouwd als een voorbereidingsbesluit, waartegen geen direct bezwaar of beroep open staat. </text:span>
          </text:p>
            <text:p text:style-name="common-al">
            <text:span text:style-name="nadrukcur">U kunt uw bezwaren tegen dit </text:span>
            <text:span text:style-name="nadrukcur">m.e.r</text:span>
            <text:span text:style-name="nadrukcur">.-beoordelingsbesluit kenbaar maken in de hierop</text:span>
            <text:span text:style-name="nadrukcur"/>
            <text:span text:style-name="nadrukcur">volgende procedure van het uiteindelijke besluit, te weten de vergunning in het kader van de Wet algemene bepalingen omgevingsrecht.</text:span>
          </text:p>
            <text:p text:style-name="last-al">Kenmerk: 20171019 - Z-HZ_WABO-2017-04407- B - Ringbaan-Oost 1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8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 Z-HZ_WABO-2017-04407 Ringbaan-Oost 112 te Tilburg, realiseren van reparatie-inrichting van scooters waar tevens scooters worden gedemontee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82</meta:user-defined>
    <meta:user-defined meta:name="OVERHEIDop.GmbID/DC.identifier">gmb-2018-60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A 1 1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04 398431</meta:user-defined>
    <meta:user-defined meta:name="OVERHEIDop.versieInformatie"/>
  </office:meta>
</office:document-meta>
</file>