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967 Abdijlaan 16 te Berkel-Enschot, kappen van 3 bomen, 18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2 - Z-HZ_WABO-2018-00967 - I - Abdijlaan 1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7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7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7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967 Abdijlaan 16 te Berkel-Enschot, kappen van 3 bomen, 18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78</meta:user-defined>
    <meta:user-defined meta:name="OVERHEIDop.GmbID/DC.identifier">gmb-2018-60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GA 16</meta:user-defined>
    <meta:user-defined meta:name="OVERHEIDop.woonplaats">Berkel-Enschot</meta:user-defined>
    <meta:user-defined meta:name="OVERHEIDop.straatnaam">Abdij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88 399418</meta:user-defined>
    <meta:user-defined meta:name="OVERHEIDop.versieInformatie"/>
  </office:meta>
</office:document-meta>
</file>