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69 Spaarnwoudelaan 139 te Tilburg, bouwen van een opbouw op garage, 19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969 - I - Spaarnwoudelaan 13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7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7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7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69 Spaarnwoudelaan 139 te Tilburg, bouwen van een opbouw op garage, 19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77</meta:user-defined>
    <meta:user-defined meta:name="OVERHEIDop.GmbID/DC.identifier">gmb-2018-60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HR 139</meta:user-defined>
    <meta:user-defined meta:name="OVERHEIDop.woonplaats">Tilburg</meta:user-defined>
    <meta:user-defined meta:name="OVERHEIDop.straatnaam">Spaarnwoud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08 398825</meta:user-defined>
    <meta:user-defined meta:name="OVERHEIDop.versieInformatie"/>
  </office:meta>
</office:document-meta>
</file>