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972 Statenlaan 35 te Tilburg, plaatsen van een dakkapel, 19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322 - Z-HZ_WABO-2018-00972 - I - Statenlaan 3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374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374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374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972 Statenlaan 35 te Tilburg, plaatsen van een dakkapel, 19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374</meta:user-defined>
    <meta:user-defined meta:name="OVERHEIDop.GmbID/DC.identifier">gmb-2018-603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RP 35</meta:user-defined>
    <meta:user-defined meta:name="OVERHEIDop.woonplaats">Tilburg</meta:user-defined>
    <meta:user-defined meta:name="OVERHEIDop.straatnaam">Stat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845 398219</meta:user-defined>
    <meta:user-defined meta:name="OVERHEIDop.versieInformatie"/>
  </office:meta>
</office:document-meta>
</file>