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979 Noordstraat 111 te Tilburg, verbouwen van woning, 19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22 - Z-HZ_WABO-2018-00979 - I - Noordstraat 11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373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373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373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979 Noordstraat 111 te Tilburg, verbouwen van woning, 19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373</meta:user-defined>
    <meta:user-defined meta:name="OVERHEIDop.GmbID/DC.identifier">gmb-2018-603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EH 111c</meta:user-defined>
    <meta:user-defined meta:name="OVERHEIDop.woonplaats">Tilburg</meta:user-defined>
    <meta:user-defined meta:name="OVERHEIDop.straatnaam">Noord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64 396590</meta:user-defined>
    <meta:user-defined meta:name="OVERHEIDop.versieInformatie"/>
  </office:meta>
</office:document-meta>
</file>