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982 Molenhoefstraat 2 (sectie F nr 5964) te Udenhout, bouwen van een woonhuis, 20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82 - I - Molenhoefstraat 2 (sectie F nr 5964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7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982 Molenhoefstraat 2 (sectie F nr 5964) te Udenhout, bouwen van een woonhuis, 20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71</meta:user-defined>
    <meta:user-defined meta:name="OVERHEIDop.GmbID/DC.identifier">gmb-2018-60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2a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06 401735</meta:user-defined>
    <meta:user-defined meta:name="OVERHEIDop.versieInformatie"/>
  </office:meta>
</office:document-meta>
</file>