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85 Lancierstraat 90 te Tilburg, vestigen van een meditatie / yoga praktijkruimte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85 - I - Lancierstraat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85 Lancierstraat 90 te Tilburg, vestigen van een meditatie / yoga praktijkruimte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0</meta:user-defined>
    <meta:user-defined meta:name="OVERHEIDop.GmbID/DC.identifier">gmb-2018-60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90a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9 396191</meta:user-defined>
    <meta:user-defined meta:name="OVERHEIDop.versieInformatie"/>
  </office:meta>
</office:document-meta>
</file>