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8 – ondermandaat en volmacht Utrechtse Vastgoed Organisatie (UVO)</text:p>
      <text:section text:name="regeling_id1-3-2" text:style-name="regeling">
        <text:section text:name="aanhef_id1-3-2-1" text:style-name="aanhef">
          <text:section text:name="preambule_id1-3-2-1-1" text:style-name="preambule">
            <text:p text:style-name="al">Het Hoofd van het organisatieonderdeel Utrechtse Vastgoed Organisatie </text:p>
            <text:p text:style-name="al"/>
            <text:p text:style-name="al">Gezien de besluiten van het college van burgemeester en wethouders en de burgemeester van 19 december 2017 en het besluit van de Algemeen Directeur van 20 december 2017 waarbij, ieder voor zover het zijn eigen bevoegdheden betreft, het Mandaatregister Gemeente Utrecht is vastgesteld.</text:p>
            <text:p text:style-name="al"/>
            <text:p text:style-name="al">Overwegende dat in die vastgestelde regeling is bepaald dat geheel of gedeeltelijk verlenen van ondermandaat en ondervolmacht door het Hoofd aan functionarissen werkzaam binnen of voor het organisatieonderdeel Utrechtse Vastgoed Organisatie is toegestaan.</text:p>
            <text:p text:style-name="al"/>
            <text:p text:style-name="al">Gelet op de artikelen 10:1 tot en met 10:12 van de Algemene wet bestuursrecht en artikel 160 en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Utrechtse vastgoed organisatie, zoals opgenomen in hoofdstuk 5.6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1 januari 2018.</text:p>
            <text:p text:style-name="al"/>
            <text:p text:style-name="al">J. Brombacher,</text:p>
            <text:p text:style-name="al">Hoofd (IRM) Utrechtse Vastgoed Organisatie.</text:p>
          </text:section>
        </text:section>
        <text:section text:name="regeling-sluiting_id1-3-2-3" text:style-name="regeling-sluiting">
          <text:section text:name="ondertekening_id1-3-2-3-1">
            <text:p><text:span text:style-name="functie">Utrecht, 20 december 2017,</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3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8 – ondermandaat en volmacht Utrechtse Vastgoed Organisatie (UV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37</meta:user-defined>
    <meta:user-defined meta:name="OVERHEIDop.GmbID/DC.identifier">gmb-2018-6037</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 – ondermandaat en volmacht Utrechtse Vastgoed Organisatie (UVO)</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184_1</meta:user-defined>
    <meta:user-defined meta:name="OVERHEIDop.versieInformatie"/>
  </office:meta>
</office:document-meta>
</file>