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4077 Willem II straat 19 te Tilburg, verbouwen bedrijfspand naar woongebouw met 8 appartementen, 16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322 - Z-HZ_WABO-2017-04077 - V - Willem II straat 1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6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6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6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4077 Willem II straat 19 te Tilburg, verbouwen bedrijfspand naar woongebouw met 8 appartementen, 16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69</meta:user-defined>
    <meta:user-defined meta:name="OVERHEIDop.GmbID/DC.identifier">gmb-2018-60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A 19 02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2 396695</meta:user-defined>
    <meta:user-defined meta:name="OVERHEIDop.versieInformatie"/>
  </office:meta>
</office:document-meta>
</file>