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95 Lieve-Vrouweplein 13 en 15 te Tilburg, verbouwen en uitbreiden van bestaand pakhuis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2 - Z-HZ_WABO-2018-00195 - V - Lieve-Vrouweplein 13 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95 Lieve-Vrouweplein 13 en 15 te Tilburg, verbouwen en uitbreiden van bestaand pakhuis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8</meta:user-defined>
    <meta:user-defined meta:name="OVERHEIDop.GmbID/DC.identifier">gmb-2018-60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