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8-00254 Brunostraat 66 te Tilburg, handelen in strijd met regels ruimtelijke ordening, 16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80322 - Z-HZ_WABO-2018-00254 - V - Brunostraat 6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365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365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365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8-00254 Brunostraat 66 te Tilburg, handelen in strijd met regels ruimtelijke ordening, 16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60365</meta:user-defined>
    <meta:user-defined meta:name="OVERHEIDop.GmbID/DC.identifier">gmb-2018-603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JB 27</meta:user-defined>
    <meta:user-defined meta:name="OVERHEIDop.woonplaats">Tilburg</meta:user-defined>
    <meta:user-defined meta:name="OVERHEIDop.straatnaam">Bruno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269 398199</meta:user-defined>
    <meta:user-defined meta:name="OVERHEIDop.versieInformatie"/>
  </office:meta>
</office:document-meta>
</file>