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81 Lauwers 16 te Tilburg, wijzigen van raamopeningen, verzonden 20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2 - Z-HZ_WABO-2018-00281 - B - Lauwers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6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81 Lauwers 16 te Tilburg, wijzigen van raamopeningen, verzonden 20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64</meta:user-defined>
    <meta:user-defined meta:name="OVERHEIDop.GmbID/DC.identifier">gmb-2018-60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D 16</meta:user-defined>
    <meta:user-defined meta:name="OVERHEIDop.woonplaats">Tilburg</meta:user-defined>
    <meta:user-defined meta:name="OVERHEIDop.straatnaam">Lauwer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92 396283</meta:user-defined>
    <meta:user-defined meta:name="OVERHEIDop.versieInformatie"/>
  </office:meta>
</office:document-meta>
</file>