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35 Jan Heijnsstraat 10 te Tilburg, aanpassen van de dakspanten, verzonden 20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2 - Z-HZ_WABO-2018-00735 - B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35 Jan Heijnsstraat 10 te Tilburg, aanpassen van de dakspanten, verzonden 20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1</meta:user-defined>
    <meta:user-defined meta:name="OVERHEIDop.GmbID/DC.identifier">gmb-2018-6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0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2</meta:user-defined>
    <meta:user-defined meta:name="OVERHEIDop.versieInformatie"/>
  </office:meta>
</office:document-meta>
</file>