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NES-2017-04206 Nieuwe Atelierstraat 7 te Berkel-Enschot Beschikking nadere eisen stellen (maatwerk) verzonden 20 maart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<text:span text:style-name="nadrukvet">bezwaar sturen naar postbus 90155, 5000 LH Tilburg. U kunt ook online bezwaar maken via de website </text:span></text:span>
            <text:a xlink:href="http://www.tilburg.nl/" xlink:type="simple">
              <text:span text:style-name="nadrukcur">www.tilburg.nl</text:span>
            </text:a>
            <text:span text:style-name="nadrukvet"/>
            <text:span text:style-name="nadrukvet">
              <text:span text:style-name="nadrukcur">, zoeken</text:span>
            </text:span>
            <text:span text:style-name="nadrukcur">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6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6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6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HZ_NES-2017-04206 Nieuwe Atelierstraat 7 te Berkel-Enschot Beschikking nadere eisen stellen (maatwerk) verzonden 20 maart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60</meta:user-defined>
    <meta:user-defined meta:name="OVERHEIDop.GmbID/DC.identifier">gmb-2018-60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DZ 7</meta:user-defined>
    <meta:user-defined meta:name="OVERHEIDop.woonplaats">Berkel-Enschot</meta:user-defined>
    <meta:user-defined meta:name="OVERHEIDop.straatnaam">Nieuwe Ateli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822 399040</meta:user-defined>
    <meta:user-defined meta:name="OVERHEIDop.versieInformatie"/>
  </office:meta>
</office:document-meta>
</file>