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nadere eisen stellen (maatwerk) Z-HZ_NES-2018-00399 Tuinstraat 91 te Tilburg. verzonden 20 maart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5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5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5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nadere eisen stellen (maatwerk) Z-HZ_NES-2018-00399 Tuinstraat 91 te Tilburg. verzonden 20 maart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59</meta:user-defined>
    <meta:user-defined meta:name="OVERHEIDop.GmbID/DC.identifier">gmb-2018-60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B 91</meta:user-defined>
    <meta:user-defined meta:name="OVERHEIDop.woonplaats">Tilburg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52 396537</meta:user-defined>
    <meta:user-defined meta:name="OVERHEIDop.versieInformatie"/>
  </office:meta>
</office:document-meta>
</file>