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rktverordening  </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burgemeester en wethouders van 31 oktober 2017;</text:p>
            <text:p text:style-name="al">gelet op de artikelen 149 en 229, eerste lid, aanhef en onder b, van de Gemeentewet;</text:p>
            <text:p text:style-name="al"/>
            <text:p text:style-name="al">besluit: </text:p>
            <text:p text:style-name="al"/>
            <text:p text:style-name="al">Artikel I. Marktverordening Aa en Hunze 2018</text:p>
            <text:p text:style-name="al"/>
            <text:p text:style-name="al">De volgende verordening wordt vastgesteld:</text:p>
            <text:p text:style-name="al"/>
            <text:p text:style-name="al">Marktverordening Aa en Hunze 2018</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Toepassingsgebied</text:p>
              <text:p text:style-name="al">1. Deze verordening is van toepassing op alle door burgemeester en wethouders ingestelde wa-renmarkten die op gezette tijden worden gehouden binnen het vastgestelde werkingsgebied van deze verordening zoals vastgelegd in het in artikel 2 genoemde inrichtingsplan. </text:p>
              <text:p text:style-name="al">2. Binnen het werkingsgebied van de marktverordening worden uitsluitend weekmarktvergunningen afgeven voor het innemen van een standplaats op een weekmarkt zoals vastgelegd in het in artikel 2 genoemde inrichtingsplan.</text:p>
              <text:p text:style-name="al"/>
            </text:section>
            <text:section text:name="artikel_id1-3-2-2-1-3" text:style-name="artikel">
              <text:p text:style-name="artikel_kop_titel"><text:span text:style-name="artikel_kop_label">Artikel</text:span> <text:span text:style-name="artikel_kop_nr">2.</text:span> Inrichtingsplan</text:p>
              <text:p text:style-name="al">1. Voor elke markt stellen burgemeester en wethouders een inrichtingsplan vast, dat in elk  geval bevat:</text:p>
              <text:p text:style-name="al">a. aanduiding van de dagen en de uren waarop en eventueel de periode waarin de markt wordt gehouden (markttijd);</text:p>
              <text:p text:style-name="al">b. een kaart van de markt;</text:p>
              <text:p text:style-name="al">c. mededeling dat het anciënniteitsstelsel van artikel 5 van toepassing is;</text:p>
              <text:p text:style-name="al">d. aanduiding dat nieuwe weekmarktstandplaatsen kunnen worden verstrekt volgens het lotingstelsel van artikel 8;</text:p>
              <text:p text:style-name="al">e. dat het verbod om te bedienen zonder vergunning geldt. </text:p>
              <text:p text:style-name="al">2. Op de kaart zijn aangegeven:</text:p>
              <text:p text:style-name="al">a. de grenzen van het werkingsgebied (In grote lijnen de kernwinkelgebieden van Annen, Rolde en Gieten);</text:p>
              <text:p text:style-name="al">b. de grenzen van de markt;</text:p>
              <text:p text:style-name="al">c. de plaatsen of gebieden die bestemd zijn voor houders van een weekmarktvergun-ning;</text:p>
              <text:p text:style-name="al">d. de plaatsen of gebieden die bij voorrang zijn bestemd voor een of meer branches of artikelgroepen alsmede, de maximum aantallen weekmarktplaatsen die voor een of meer branches of artikelgroepen of combinaties daarvan kunnen worden afgegeven;</text:p>
              <text:p text:style-name="al">3. Het inrichtingsplan is aanwezig bij de marktmeester en in te zien.</text:p>
              <text:p text:style-name="al"/>
            </text:section>
            <text:section text:name="artikel_id1-3-2-2-1-4" text:style-name="artikel">
              <text:p text:style-name="artikel_kop_titel"><text:span text:style-name="artikel_kop_label">Artikel</text:span> <text:span text:style-name="artikel_kop_nr">3.</text:span> Vergunningen</text:p>
              <text:p text:style-name="al">1. Het is verboden, op een markt zonder weekmarktvergunning van burgemeester en wethouders een standplaats in te nemen.</text:p>
              <text:p text:style-name="al">2. Een weekmarktvergunning geldt voor onbepaalde tijd en voor de op de vergunning vermelde standplaats, tenzij de vergunning anders bepaalt. Burgemeester en wethouders kunnen in bij-zondere gevallen een andere standplaats aanwijzen.</text:p>
              <text:p text:style-name="al">3. Aan een vergunning kunnen voorschriften en beperkingen worden verbonden.</text:p>
              <text:p text:style-name="al">4. Vergunning kan enkel worden verleend aan een handelingsbekwame natuurlijke persoon die gerechtigd is in Nederland arbeid te verrichten </text:p>
              <text:p text:style-name="al">5. De vergunning kan door het college worden geweigerd:</text:p>
              <text:p text:style-name="al">a. in het belang van de openbare orde;</text:p>
              <text:p text:style-name="al">b. in het belang van de openbare veiligheid;</text:p>
              <text:p text:style-name="al">c. in het belang van de volksgezondheid</text:p>
              <text:p text:style-name="al">d. in het belang van de bescherming van het milieu</text:p>
              <text:p text:style-name="al">e. indien ter verkrijging daarvan onjuiste of onvolledige gegevens zijn verstrekt;</text:p>
              <text:p text:style-name="al">f. indien de leefbaarheid in het gebied door de wijze van exploitatie nadelig wordt be-invloed of dreigt te worden beïnvloed;</text:p>
              <text:p text:style-name="al">g. de aanvrager betrokken ernstige nalatigheid kan worden verweten bij activiteiten of strafbare feiten waarmee de openbare orde nadelig wordt beïnvloed;</text:p>
              <text:p text:style-name="al">h. indien redelijkerwijs moet worden aangenomen dat de feitelijke toestand niet met het in de aanvraag vermelde in overeenstemming zal zijn; </text:p>
              <text:p text:style-name="al"/>
            </text:section>
            <text:section text:name="artikel_id1-3-2-2-1-5" text:style-name="artikel">
              <text:p text:style-name="artikel_kop_titel"><text:span text:style-name="artikel_kop_label">Artikel</text:span> <text:span text:style-name="artikel_kop_nr">4.</text:span> Mandaatverboden</text:p>
              <text:p text:style-name="al">1. De bevoegdheid tot het vaststellen of wijzigen van inrichtingsplannen kan niet worden gemandateerd. </text:p>
              <text:p text:style-name="al">2. De bevoegdheid tot het verlenen of het intrekken van een markt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Weekmarktvergunningen</text:p>
            <text:section text:name="artikel_id1-3-2-2-2-2" text:style-name="artikel">
              <text:p text:style-name="artikel_kop_titel"><text:span text:style-name="artikel_kop_label">Artikel</text:span> <text:span text:style-name="artikel_kop_nr">5.</text:span> Vrijgekomen standplaats; plaatsverbetering volgens anciënniteitslijst</text:p>
              <text:p text:style-name="al">1. Burgemeester en wethouders houden een lijst bij van de houders van een vergunning, met vermelding van de datum waarop de betrokkenen voor het eerst een vergunning voor de desbetreffende markt werd verleend en met vermelding van de branche waar¬toe zij behoren of de artikelen die zij verhandelen (anciënniteitslijst).</text:p>
              <text:p text:style-name="al">2. Als een standplaats vrijkomt die werd ingenomen door de houder van een weekmarktvergun-ning, kan deze op aanvraag worden toegewezen aan de hoogstgeplaatste aanvrager op de anciënniteitslijst in volgorde van de datum waarop hem voor het eerst een vergunning voor de desbetreffende markt werd verleend. Als de plaats bestemd is voor een specifieke branche of artikelgroep, komt alleen iemand in aanmerking die aan dat vereiste voldoet.</text:p>
              <text:p text:style-name="al"/>
            </text:section>
            <text:section text:name="artikel_id1-3-2-2-2-3" text:style-name="artikel">
              <text:p text:style-name="artikel_kop_titel"><text:span text:style-name="artikel_kop_label">Artikel</text:span> <text:span text:style-name="artikel_kop_nr">6.</text:span> Loting</text:p>
              <text:p text:style-name="al">1. Burgemeester en wethouders maken bekend dat voor de markt een of meer marktplaatsvergunningen kunnen worden verleend, voor welke branche of artikelgroep dit geldt en dat gegadigden voor een vergunning vóór de daarbij genoemde datum daarvoor een aanvraag kunnen indienen. </text:p>
              <text:p text:style-name="al">2. De bekendmaking geschiedt door openbare kennisgeving op de gemeentelijke pagina in week-blad De Schakel en op de gemeentelijke website.</text:p>
              <text:p text:style-name="al">3. Een vergunning wordt door loting toegewezen aan een in aanmerking komende gegadigde. Gaat het om een bepaalde branche of artikelgroep, dan wordt per branche of artikelgroep geloot. De in aanmerking komende gegadigden worden uitgenodigd bij de loting aanwezig te zijn.</text:p>
              <text:p text:style-name="al"/>
            </text:section>
            <text:section text:name="artikel_id1-3-2-2-2-4" text:style-name="artikel">
              <text:p text:style-name="artikel_kop_titel"><text:span text:style-name="artikel_kop_label">Artikel</text:span> <text:span text:style-name="artikel_kop_nr">7.</text:span> Overschrijven weekmarktvergunning</text:p>
              <text:p text:style-name="al">1. Wenst de houder van een weekmarkt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p text:style-name="al">2. Kan deze weg niet worden gevolgd, dan kan de vergunning op aanvraag van de vergunninghou-der, zijn erven of zijn curator wor¬den overgeschreven op een medewerker van de vergunning-houder of de mede-eigenaar van diens bedrijf als deze ten minste één jaar in loondienst heeft gewerkt bij de vergunninghouder of heeft gefunctioneerd als mede-eige¬naar.</text:p>
              <text:p text:style-name="al">3. In geval van overlijden of ondercuratelestelling van de vergunninghouder wordt de aanvraag tot overschrijving binnen twee maanden nadien ingediend.</text:p>
              <text:p text:style-name="al">4. Burgemeester en wethouders kunnen van het vorenstaande afwijken voor zover de toepassing daarvan voor een of meer belanghebbenden gevolgen zou hebben die wegens bijzondere omstandigheden onevenredig zijn in verhouding tot de met de bepalingen te dienen doelen. </text:p>
              <text:p text:style-name="al">5. De aanvraag tot overschrijving wordt alleen geweigerd als niet wordt voldaan aan de uit dit arti-kel voortvloeiende eisen of aan een eis waaraan een houder van een marktplaatsvergunning volgens deze verordening moet voldoen.</text:p>
              <text:p text:style-name="al">6. Als de nieuwe vergunninghouder reeds over een weekmarktvergunning [voor de betrokken markt] beschikt, wordt deze ingetrokken.</text:p>
              <text:p text:style-name="al"/>
            </text:section>
            <text:section text:name="artikel_id1-3-2-2-2-5" text:style-name="artikel">
              <text:p text:style-name="artikel_kop_titel"><text:span text:style-name="artikel_kop_label">Artikel</text:span> <text:span text:style-name="artikel_kop_nr">8.</text:span> Intrekking en vervallen weekmarktvergunning</text:p>
              <text:p text:style-name="al">1. Burgemeester en wethouders trekken een weekmarktvergunning in:</text:p>
              <text:p text:style-name="al">a. op schriftelijke aanvraag van de vergunninghouder; of</text:p>
              <text:p text:style-name="al">b. twee maanden na diens overlijden of ondercuratelestelling, tenzij een aanvraag tot overschrijving is ingediend overeenkomstig artikel 7.</text:p>
              <text:p text:style-name="al">2. Burgemeester en wethouders kunnen een weekmarktvergunning intrekken:</text:p>
              <text:p text:style-name="al">a. als de vergunninghouder ter verkrijging van de vergunning onjuiste of onvolledige gegevens heeft verstrekt;</text:p>
              <text:p text:style-name="al">b. als de vergunninghouder, degene die hem vervangt of een persoon die hem bijstaat zich op de markt schuldig heeft gemaakt aan wangedrag of bedrog of een bij of krachtens deze verordening gestelde bepaling heeft overtreden; </text:p>
              <text:p text:style-name="al">c. als van de vergunning gedurende ten minste twee aaneengesloten maanden of 13 we-ken binnen een periode van zes aaneengesloten maanden geen gebruik is gemaakt; of</text:p>
              <text:p text:style-name="al">d. als de vergunninghouder niet of niet tijdig het verschuldigde marktgeld voldoet dat wordt geheven op grond van artikel 229 van de Gemeentewet.</text:p>
              <text:p text:style-name="al"/>
            </text:section>
            <text:section text:name="artikel_id1-3-2-2-2-6" text:style-name="artikel">
              <text:p text:style-name="artikel_kop_titel"><text:span text:style-name="artikel_kop_label">Artikel</text:span> <text:span text:style-name="artikel_kop_nr">9.</text:span> Persoonlijk innemen standplaats; vervanging</text:p>
              <text:p text:style-name="al">1. De houder van een weekmarktvergunning neemt de hem toegewezen standplaats persoonlijk in.</text:p>
              <text:p text:style-name="al">2. 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p text:style-name="al">3. De vervanger treedt op namens de vergunninghouder. De rechten – behalve die tot vervanging ingevolge het vorige lid – en verplichtingen die bij of krachtens deze verordening gelden voor de vergunninghouder, zijn van overeenkomstige toepassing op de ¬vervanger.</text:p>
              <text:p text:style-name="al"/>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0.</text:span> Dagplaatsvergunning</text:p>
              <text:p text:style-name="al">1. Binnen het in artikel 1 genoemde werkingsgebied worden uitsluitend marktplaatsvergunningen verleend. Dagplaatsvergunningen, standwerkersvergunningen en bediening zijn binnen het werkingsgebied van deze marktverordening uitgesloten, m.u.v. van het geen onder artikel 10, lid 2 genoemd.</text:p>
              <text:p text:style-name="al">2. In afwijking van hetgeen onder artikel 10, lid 1 genoemd kan het college van burgemeester en wethouders voor niet commerciële doeleinden een dagplaatsvergunning afgeven. </text:p>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1.</text:span> Bijstand</text:p>
              <text:p text:style-name="al">1. De houder van een weekmarktvergunning kan zich doen bijstaan door een of meer andere personen.</text:p>
              <text:p text:style-name="al"/>
            </text:section>
            <text:section text:name="artikel_id1-3-2-2-4-3" text:style-name="artikel">
              <text:p text:style-name="artikel_kop_titel"><text:span text:style-name="artikel_kop_label">Artikel</text:span> <text:span text:style-name="artikel_kop_nr">12.</text:span> Legitimatieplicht</text:p>
              <text:p text:style-name="al">1. Degene die een standplaats inneemt op een markt is op eerste verzoek van een toezichthouder verplicht aan te tonen dat hij daartoe gerechtigd is.</text:p>
              <text:p text:style-name="al"/>
            </text:section>
            <text:section text:name="artikel_id1-3-2-2-4-4" text:style-name="artikel">
              <text:p text:style-name="artikel_kop_titel"><text:span text:style-name="artikel_kop_label">Artikel</text:span> <text:span text:style-name="artikel_kop_nr">13.</text:span> Markttijden in acht nemen</text:p>
              <text:p text:style-name="al">1. Het is een vergunninghouder verboden meer dan één uur voor de aanvang en meer dan één uur na afloop van de markt ruimte in te nemen of te doen innemen op het marktterrein met een voertuig, met goederen of anderszins, of goederen aan- of af te voeren of te laten aan- of afvoeren.</text:p>
              <text:p text:style-name="al">2. Een vergunninghouder neemt zijn standplaats in tot de sluitingstijd van de markt. In bijzondere omstandigheden kunnen burgemeester en wethouders echter toestaan dat hier van af te wijken. Een aanvraag daartoe vermeldt de reden.</text:p>
              <text:p text:style-name="al"/>
            </text:section>
            <text:section text:name="artikel_id1-3-2-2-4-5" text:style-name="artikel">
              <text:p text:style-name="artikel_kop_titel"><text:span text:style-name="artikel_kop_label">Artikel</text:span> <text:span text:style-name="artikel_kop_nr">14.</text:span> Markt schoonhouden</text:p>
              <text:p text:style-name="al">1. 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p text:style-name="al">2. Een vergunninghouder is verplicht de door hem ingenomen standplaats en de naaste omgeving daarvan na afloop van de markt veegschoon achter te laten.</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5.</text:span> Toezichthouders</text:p>
              <text:p text:style-name="al">1. Met het toezicht op de naleving van het bij of krachtens deze verordening bepaalde zijn belast de door burgemeester en wethouders aangewezen marktmeester en de overige door hen aangewezen toezichthouders.</text:p>
              <text:p text:style-name="al"/>
            </text:section>
            <text:section text:name="artikel_id1-3-2-2-5-3" text:style-name="artikel">
              <text:p text:style-name="artikel_kop_titel"><text:span text:style-name="artikel_kop_label">Artikel</text:span> <text:span text:style-name="artikel_kop_nr">16.</text:span> Onmiddellijke verwijdering</text:p>
              <text:p text:style-name="al">1. 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5-4" text:style-name="artikel">
              <text:p text:style-name="artikel_kop_titel"><text:span text:style-name="artikel_kop_label">Artikel</text:span> <text:span text:style-name="artikel_kop_nr">17.</text:span> Strafbepaling</text:p>
              <text:p text:style-name="al">1. 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overgangsrecht</text:p>
              <text:p text:style-name="al">1. Alle standplaatsvergunningen die afgegeven zijn voor 01-01-2017 en die gekoppeld zijn aan het innemen van een standplaats op de weekmarkt in Rolde, Annen of Gieten worden per inwerkingtreding van deze marktverordening omgezet naar een weekmarktvergunning</text:p>
              <text:p text:style-name="al">2. Alle standplaatsvergunningen die afgegeven zijn voor 01-01-2017 en die van toepassing binnen het werkingsgebied van deze marktverordening worden bij recht omgezet naar een weekmarktvergunning. </text:p>
              <text:p text:style-name="al">3. Alle standplaatsvergunningen die afgegeven zijn na 01-01-2017 en die van toepassing zijn binnen het werkingsgebied van deze marktverordening worden niet verlengd.</text:p>
              <text:p text:style-name="al">4. Alle aanvragen voor een standplaatsvergunning binnen het werkingsgebied van deze marktver-ordening en die ontvangen worden voor de inwerkingtreding van deze marktverordening worden verleend voor een periode maximaal tot de inwerkingtreding van deze marktverordening. </text:p>
              <text:p text:style-name="al"/>
            </text:section>
            <text:section text:name="artikel_id1-3-2-2-6-3" text:style-name="artikel">
              <text:p text:style-name="artikel_kop_titel"><text:span text:style-name="artikel_kop_label">Artikel</text:span> <text:span text:style-name="artikel_kop_nr">19.</text:span> Citeertitel</text:p>
              <text:p text:style-name="al">Deze verordening wordt aangehaald als: Marktverordening Aa en Hunze 2018</text:p>
              <text:p text:style-name="al"/>
              <text:p text:style-name="al">Artikel II.  Maatstaf van heffing en tarieven</text:p>
              <text:p text:style-name="al">De leges en marktgelden worden geheven conform de door de gemeenteraad vastgestelde tarieven.</text:p>
              <text:p text:style-name="al"/>
              <text:p text:style-name="al">Artikel III. Inwerkingtreding</text:p>
              <text:p text:style-name="al">Dit besluit treedt in werking op 01-01-2018.</text:p>
              <text:p text:style-name="al"/>
              <text:p text:style-name="al"/>
              <text:p text:style-name="al">Aldus vastgesteld in de openbare raadsvergadering van 23 november 2017 </text:p>
            </text:section>
            <text:p text:style-name="hoofdstuk_bottom"/>
          </text:section>
        </text:section>
        <text:section text:name="regeling-sluiting_id1-3-2-3" text:style-name="regeling-sluiting">
          <text:section text:name="ondertekening_id1-3-2-3-1">
            <text:p><text:span text:style-name="functie"/></text:p>
            <text:p><text:span text:style-name="functie">De voorzitter, </text:span></text:p>
            <text:p><text:span text:style-name="functie"/></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03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rkt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57</meta:user-defined>
    <meta:user-defined meta:name="OVERHEIDop.GmbID/DC.identifier">gmb-2018-60357</meta:user-defined>
    <meta:user-defined meta:name="OVERHEID.TaxonomieBeleidsagenda/OVERHEID.category">Openbare orde en veiligheid | Organisatie en beleid</meta:user-defined>
    <meta:user-defined meta:name="OVERHEID.Gemeente/DC.spatial">Aa en Hunze</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source">artikel 229, eerste lid, van de Gemeentewet;1.0:c:BWBR0005416&amp;artikel=229&amp;lid=1&amp;g=2018-01-01</meta:user-defined>
    <meta:user-defined meta:name="DCTERMS.alternative">Marktverordening Aa en Hunze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8984_1</meta:user-defined>
    <meta:user-defined meta:name="OVERHEIDop.externeBijlage">Kaarten werkingsgebied marktverordening|exb-2018-17673</meta:user-defined>
    <meta:user-defined meta:name="OVERHEIDop.versieInformatie"/>
  </office:meta>
</office:document-meta>
</file>