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Springfair 2018 op 11 en 12 april 2018, Legmeerdijk 313, Aalsmeer - Zaaknummer Z-2018/0079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9 maart 2018</text:span>
          </text:p>
            <text:p text:style-name="common-al">Springfair 2018 op 11 en 12 april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0355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355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355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Springfair 2018 op 11 en 12 april 2018, Legmeerdijk 313, Aalsmeer - Zaaknummer Z-2018/0079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60355</meta:user-defined>
    <meta:user-defined meta:name="OVERHEIDop.GmbID/DC.identifier">gmb-2018-60355</meta:user-defined>
    <meta:user-defined meta:name="OVERHEID.TaxonomieBeleidsagenda/OVERHEID.category">Ruimte en infrastructuur | Organisatie en beleid</meta:user-defined>
    <meta:user-defined meta:name="OVERHEIDop.referentienummer">Z-2018/007908</meta:user-defined>
    <meta:user-defined meta:name="DCTERMS.abstract">Springfair 2018 op 11 en 12 april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GB 313</meta:user-defined>
    <meta:user-defined meta:name="OVERHEIDop.woonplaats">Aalsmeer</meta:user-defined>
    <meta:user-defined meta:name="OVERHEIDop.straatnaam">Legmeerdijk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898 474671</meta:user-defined>
    <meta:user-defined meta:name="OVERHEIDop.versieInformatie"/>
  </office:meta>
</office:document-meta>
</file>