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1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voor een omgevingsvergunning op locatie Hoofdstraat 2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portaal</text:p>
            <text:p text:style-name="common-al">Locatie: Hoofdstraat 216 te Schijndel</text:p>
            <text:p text:style-name="common-al">Zaaknummer: OV-2017-0935</text:p>
            <text:p text:style-name="common-al">
            <text:span text:style-name="nadrukvet">Indienen bezwaarschrift</text:span>
          </text:p>
            <text:p text:style-name="common-al">Tegen dit besluit kunnen belanghebbenden op grond van de Algemene wet bestuursrecht binnen zes weken vanaf 2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35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21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53</meta:user-defined>
    <meta:user-defined meta:name="OVERHEIDop.GmbID/DC.identifier">gmb-2018-60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2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93 402983</meta:user-defined>
    <meta:user-defined meta:name="OVERHEIDop.versieInformatie"/>
  </office:meta>
</office:document-meta>
</file>