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voor 2 kansspelautomaten, Cafetaria/eetcafé Waalzicht, Waaldijk 16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gemeente Neerijnen zijn de volgende vergunningen ontvangen/verleend/ingetrokken:</text:p>
            <text:p text:style-name="common-al"/>
            <text:p text:style-name="common-al">. aanwezigheidsvergunning voor 2 kansspelautomaten voor Cafetaria/eetcafé Waalzicht aan Waaldijk 16 te Opijnen verzonden 22 januari 2018.</text:p>
            <text:p text:style-name="common-al"/>
            <text:p text:style-name="last-al">Tegen de voornoemde vergunning kan binnen zes weken bezwaar worden ingediend bij de burgemeester van de gemeente Neer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6034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4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4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ezigheidsvergunning voor 2 kansspelautomaten, Cafetaria/eetcafé Waalzicht, Waaldijk 16 Op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43</meta:user-defined>
    <meta:user-defined meta:name="OVERHEIDop.GmbID/DC.identifier">gmb-2018-6034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4EK 16</meta:user-defined>
    <meta:user-defined meta:name="OVERHEIDop.woonplaats">Opijnen</meta:user-defined>
    <meta:user-defined meta:name="OVERHEIDop.straatnaam">Waaldijk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8667 426419</meta:user-defined>
    <meta:user-defined meta:name="OVERHEIDop.versieInformatie"/>
  </office:meta>
</office:document-meta>
</file>